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 style:master-page-name="">
      <style:table-properties style:width="17.50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249cm"/>
    </style:style>
    <style:style style:name="Tableau1.C" style:family="table-column">
      <style:table-column-properties style:column-width="3.493cm"/>
    </style:style>
    <style:style style:name="Tableau1.D" style:family="table-column">
      <style:table-column-properties style:column-width="3.408cm"/>
    </style:style>
    <style:style style:name="Tableau1.E" style:family="table-column">
      <style:table-column-properties style:column-width="4.1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 style:master-page-name="">
      <style:table-properties style:width="17.505cm" fo:margin-left="-0.191cm" fo:margin-top="0cm" fo:margin-bottom="0cm" style:page-number="auto" table:align="left" style:writing-mode="lr-tb"/>
    </style:style>
    <style:style style:name="Tableau2.A" style:family="table-column">
      <style:table-column-properties style:column-width="3.249cm"/>
    </style:style>
    <style:style style:name="Tableau2.C" style:family="table-column">
      <style:table-column-properties style:column-width="3.493cm"/>
    </style:style>
    <style:style style:name="Tableau2.D" style:family="table-column">
      <style:table-column-properties style:column-width="3.408cm"/>
    </style:style>
    <style:style style:name="Tableau2.E" style:family="table-column">
      <style:table-column-properties style:column-width="4.10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pt" officeooo:paragraph-rsid="001958ca" style:font-size-asian="1.75pt" style:font-size-complex="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1958c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88b10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958ca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fd842" officeooo:paragraph-rsid="00188b10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fd842" officeooo:paragraph-rsid="001958ca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fr" fo:country="FR" fo:font-weight="bold" style:letter-kerning="false" fo:background-color="#ffffff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fr" fo:country="FR" fo:font-weight="bold" officeooo:paragraph-rsid="001958ca" style:letter-kerning="false" fo:background-color="#ffffff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officeooo:paragraph-rsid="001958ca" style:font-size-asian="20pt" style:font-size-complex="20pt"/>
    </style:style>
    <style:style style:name="P14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fo:font-style="normal" fo:font-weight="bold" officeooo:rsid="000fd842" officeooo:paragraph-rsid="000fd842" style:letter-kerning="false" fo:background-color="#ffffff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fo:font-style="normal" fo:font-weight="bold" officeooo:rsid="000fd842" officeooo:paragraph-rsid="00172ad4" style:letter-kerning="false" fo:background-color="#ffffff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fo:font-style="normal" fo:font-weight="bold" officeooo:rsid="000fd842" officeooo:paragraph-rsid="001958ca" style:letter-kerning="false" fo:background-color="#ffffff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958ca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center" style:justify-single-word="false" fo:orphans="2" fo:widows="2" fo:background-color="#ffffff"/>
      <style:text-properties fo:color="#808080" loext:opacity="100%"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center" style:justify-single-word="false" fo:orphans="2" fo:widows="2" fo:background-color="#ffffff"/>
      <style:text-properties fo:color="#808080" loext:opacity="100%" style:font-name="Calibri" fo:font-size="11pt" fo:language="fr" fo:country="FR" officeooo:paragraph-rsid="001958ca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fo:color="#808080" loext:opacity="100%"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fo:color="#808080" loext:opacity="100%" style:font-name="Calibri" fo:font-size="11pt" fo:language="fr" fo:country="FR" officeooo:paragraph-rsid="001958ca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margin-left="1.3cm" fo:margin-right="-1.101cm" fo:margin-top="0cm" fo:margin-bottom="0cm" style:contextual-spacing="false" fo:line-height="100%" fo:text-align="start" style:justify-single-word="false" fo:orphans="2" fo:widows="2" fo:text-indent="-0.6cm" style:auto-text-indent="false" fo:background-color="#ffffff" style:writing-mode="lr-tb"/>
      <style:text-properties style:font-name="Calibri" fo:font-size="11pt" fo:language="fr" fo:country="FR" officeooo:paragraph-rsid="00172ad4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.199cm" style:contextual-spacing="false"/>
    </style:style>
    <style:style style:name="P25" style:family="paragraph" style:parent-style-name="Standard">
      <style:paragraph-properties fo:margin-top="0cm" fo:margin-bottom="0.199cm" style:contextual-spacing="false"/>
      <style:text-properties officeooo:paragraph-rsid="001958ca"/>
    </style:style>
    <style:style style:name="P26" style:family="paragraph" style:parent-style-name="Standard">
      <style:paragraph-properties fo:margin-top="0cm" fo:margin-bottom="0.101cm" style:contextual-spacing="false" fo:text-align="end" style:justify-single-word="false"/>
    </style:style>
    <style:style style:name="T1" style:family="text">
      <style:text-properties fo:color="#ff0000" loext:opacity="100%" fo:font-weight="bold" style:font-weight-asian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22pt" style:font-size-asian="22pt" style:font-size-complex="22pt"/>
    </style:style>
    <style:style style:name="T5" style:family="text">
      <style:text-properties style:font-name="Arial Black" fo:font-size="22pt" fo:font-weight="bold" style:font-size-asian="22pt" style:font-weight-asian="bold" style:font-size-complex="22pt"/>
    </style:style>
    <style:style style:name="T6" style:family="text">
      <style:text-properties officeooo:rsid="00172ad4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0f3af1"/>
    </style:style>
    <style:style style:name="T9" style:family="text">
      <style:text-properties officeooo:rsid="000f3af1"/>
    </style:style>
    <style:style style:name="T10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Exemplaire à remettre au responsable d’agrès </text:span></text:p>
      <text:p text:style-name="P24">INTER D<text:span text:style-name="T2">ÉPARTEMENTAL </text:span><text:s/>JEUNESSES : <text:s/>ASSOCIATION…………………………………………………………………………</text:p>
      <text:p text:style-name="P12"><text:span text:style-name="T3">SOL JEUNESSES</text:span></text:p>
      <text:p text:style-name="P24">Répartition des gymnastes par musique 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Ordre de passage</text:p>
          </table:table-cell>
          <table:table-cell table:style-name="Tableau1.A1" office:value-type="string">
            <text:p text:style-name="P10">Musique</text:p>
          </table:table-cell>
          <table:table-cell table:style-name="Tableau1.A1" office:value-type="string">
            <text:p text:style-name="P10">Sol 1</text:p>
          </table:table-cell>
          <table:table-cell table:style-name="Tableau1.A1" office:value-type="string">
            <text:p text:style-name="P10">Sol 2</text:p>
          </table:table-cell>
          <table:table-cell table:style-name="Tableau1.A1" office:value-type="string">
            <text:p text:style-name="P10">Sol 3</text:p>
          </table:table-cell>
        </table:table-row>
        <table:table-row table:style-name="Tableau1.1">
          <table:table-cell table:style-name="Tableau1.A1" office:value-type="string">
            <text:p text:style-name="P14">Passage n°1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4">Passage n°2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4">Passage n°3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4">Passage n°4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4">Passage n°5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4">Passage n°6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4">Passage n°7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5">Passage n°<text:span text:style-name="T6">8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5">Passage n°<text:span text:style-name="T6">9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columns-spanned="5" office:value-type="string">
            <text:list xml:id="list3612751046" text:style-name="L1">
              <text:list-item>
                <text:p text:style-name="P6">Inscrire le numéro de la gymnaste dans la case correspondant à leur musique<text:span text:style-name="T9"> </text:span></text:p>
              </text:list-item>
              <text:list-item>
                <text:p text:style-name="P6">Le choix de l’agrès est déterminé par l’entraîneur et non arbitrairement par le responsable d’agrès</text:p>
              </text:list-item>
              <text:list-item>
                <text:p text:style-name="P8">Répartition de tous les degrés sur tous les jurys.</text:p>
              </text:list-item>
              <text:list-item>
                <text:p text:style-name="P6">Responsable d’agrès : il est important de réduire au minimum le nombre de passag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6"><text:span text:style-name="T1">Exemplaire entraîneur </text:span></text:p>
      <text:p text:style-name="P25">INTER D<text:span text:style-name="T2">ÉPARTEMENTAL </text:span><text:s/>JEUNESSES : <text:s/>ASSOCIATION…………………………………………………………………………</text:p>
      <text:p text:style-name="P13"><text:span text:style-name="T3">SOL JEUNESSES</text:span></text:p>
      <text:p text:style-name="P25">Répartition des gymnastes par musique 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>Ordre de passage</text:p>
          </table:table-cell>
          <table:table-cell table:style-name="Tableau2.A1" office:value-type="string">
            <text:p text:style-name="P11">Musique</text:p>
          </table:table-cell>
          <table:table-cell table:style-name="Tableau2.A1" office:value-type="string">
            <text:p text:style-name="P11">Sol 1</text:p>
          </table:table-cell>
          <table:table-cell table:style-name="Tableau2.A1" office:value-type="string">
            <text:p text:style-name="P11">Sol 2</text:p>
          </table:table-cell>
          <table:table-cell table:style-name="Tableau2.A1" office:value-type="string">
            <text:p text:style-name="P11">Sol 3</text:p>
          </table:table-cell>
        </table:table-row>
        <table:table-row table:style-name="Tableau2.1">
          <table:table-cell table:style-name="Tableau2.A1" office:value-type="string">
            <text:p text:style-name="P16">Passage n°1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16">Passage n°2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6">Passage n°3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6">Passage n°4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6">Passage n°5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6">Passage n°6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6">Passage n°7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6">Passage n°<text:span text:style-name="T6">8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6">Passage n°<text:span text:style-name="T6">9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columns-spanned="5" office:value-type="string">
            <text:list xml:id="list74146946870155" text:continue-numbering="true" text:style-name="L1">
              <text:list-item>
                <text:p text:style-name="P7">Inscrire le numéro de la gymnaste dans la case correspondant à leur musique<text:span text:style-name="T9"> </text:span></text:p>
              </text:list-item>
              <text:list-item>
                <text:p text:style-name="P7">Le choix de l’agrès est déterminé par l’entraîneur et non arbitrairement par le responsable d’agrès</text:p>
              </text:list-item>
              <text:list-item>
                <text:p text:style-name="P9">Répartition de tous les degrés sur tous les jurys.</text:p>
              </text:list-item>
              <text:list-item>
                <text:p text:style-name="P7">Responsable d’agrès : il est important de réduire au minimum le nombre de passag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499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riétaire</meta:initial-creator>
    <meta:editing-cycles>11</meta:editing-cycles>
    <meta:print-date>2018-05-24T08:15:00</meta:print-date>
    <meta:creation-date>2020-02-27T06:40:00</meta:creation-date>
    <dc:date>2022-06-03T07:41:45.295000000</dc:date>
    <meta:editing-duration>PT8M26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44" meta:word-count="198" meta:character-count="1209" meta:non-whitespace-character-count="1053"/>
    <meta:user-defined meta:name="AppVersion">14.0000</meta:user-defined>
    <meta:template xlink:type="simple" xlink:actuate="onRequest" xlink:title="Normal.dotm" xlink:href=""/>
  </office:meta>
</office:document-meta>
</file>