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1C110000172CE632296E.svm"/>
  <manifest:file-entry manifest:media-type="image/png" manifest:full-path="Pictures/10000201000005D9000004D4A73FC167.png"/>
  <manifest:file-entry manifest:media-type="image/jpeg" manifest:full-path="Pictures/100000000000024C000001EB95FB3FF4.jpg"/>
  <manifest:file-entry manifest:media-type="image/jpeg" manifest:full-path="Pictures/10000000000002CD000000674A5D4EA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Arial Narrow2" svg:font-family="'Arial Narrow', sans-serif"/>
    <style:font-face style:name="Lucida Grande" svg:font-family="'Lucida Grande', Verdana, Arial, Helvetica, sans-serif"/>
    <style:font-face style:name="OpenSymbol" svg:font-family="OpenSymbol"/>
    <style:font-face style:name="StarSymbol" svg:font-family="StarSymbol"/>
    <style:font-face style:name="Symbol" svg:font-family="Symbol"/>
    <style:font-face style:name="Tahoma1" svg:font-family="Tahoma"/>
    <style:font-face style:name="Times New Roman1" svg:font-family="'Times New Roman', serif"/>
    <style:font-face style:name="Bodoni MT" svg:font-family="'Bodoni MT'"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Times New Roman2" svg:font-family="'Times New Roman'"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369cm" style:rel-column-width="15069*"/>
    </style:style>
    <style:style style:name="Tableau1.B" style:family="table-column">
      <style:table-column-properties style:column-width="14.631cm" style:rel-column-width="50466*"/>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1.07cm" fo:margin-left="7.731cm" table:align="left"/>
    </style:style>
    <style:style style:name="Tableau2.A" style:family="table-column">
      <style:table-column-properties style:column-width="5.39cm"/>
    </style:style>
    <style:style style:name="Tableau2.B" style:family="table-column">
      <style:table-column-properties style:column-width="5.68cm"/>
    </style:style>
    <style:style style:name="Tableau2.A1" style:family="table-cell">
      <style:table-cell-properties style:vertical-align="middle" fo:padding="0.097cm" fo:border="none"/>
    </style:style>
    <style:style style:name="P1" style:family="paragraph" style:parent-style-name="Entête_20_1">
      <style:paragraph-properties fo:margin-left="7.35cm" fo:margin-right="1.236cm" fo:text-align="center" style:justify-single-word="false" fo:text-indent="0cm" style:auto-text-indent="false"/>
      <style:text-properties fo:color="#e6007e"/>
    </style:style>
    <style:style style:name="P2" style:family="paragraph" style:parent-style-name="Entête_20_4">
      <style:text-properties fo:color="#009fe3" fo:font-size="16pt" style:font-size-asian="16pt" style:font-size-complex="16pt"/>
    </style:style>
    <style:style style:name="P3" style:family="paragraph" style:parent-style-name="Entête_20_3">
      <style:text-properties fo:color="#fbba00" fo:font-size="16pt" style:font-size-asian="16pt" style:font-size-complex="16pt"/>
    </style:style>
    <style:style style:name="P4" style:family="paragraph" style:parent-style-name="Entête_20_4" style:master-page-name="">
      <style:paragraph-properties loext:contextual-spacing="false" fo:margin-left="0.101cm" fo:margin-right="0cm" fo:margin-top="0cm" fo:margin-bottom="0cm" fo:text-align="start" style:justify-single-word="false" fo:text-indent="0cm" style:auto-text-indent="false" style:page-number="auto" fo:background-color="transparent" fo:padding="0.049cm" fo:border="0.018cm solid #ffffff" style:shadow="none">
        <style:tab-stops>
          <style:tab-stop style:position="9.393cm" style:type="center"/>
          <style:tab-stop style:position="15.801cm" style:type="right"/>
        </style:tab-stops>
        <style:background-image/>
      </style:paragraph-properties>
      <style:text-properties fo:font-size="16pt" style:font-size-asian="16pt" style:font-size-complex="16pt"/>
    </style:style>
    <style:style style:name="P5" style:family="paragraph" style:parent-style-name="Pied_20_de_20_page_20_Formation">
      <style:text-properties fo:color="#666666" fo:font-size="12pt" fo:text-shadow="none" fo:font-weight="bold" style:font-size-asian="12pt" style:font-weight-asian="bold" style:font-size-complex="12pt" style:font-weight-complex="bold"/>
    </style:style>
    <style:style style:name="P6" style:family="paragraph" style:parent-style-name="Pied_20_de_20_page_20_Formation">
      <style:text-properties fo:color="#666666" fo:text-shadow="none" fo:font-weight="bold" style:font-weight-asian="bold" style:font-weight-complex="bold"/>
    </style:style>
    <style:style style:name="P7" style:family="paragraph" style:parent-style-name="Entête_20_1">
      <style:paragraph-properties fo:margin-left="10.049cm" fo:margin-right="1.236cm" fo:text-align="center" style:justify-single-word="false" fo:text-indent="0cm" style:auto-text-indent="false"/>
    </style:style>
    <style:style style:name="P8" style:family="paragraph" style:parent-style-name="Entête_20_2">
      <style:paragraph-properties loext:contextual-spacing="false" fo:margin-left="8.535cm" fo:margin-right="0.679cm" fo:margin-top="0.199cm" fo:margin-bottom="0.199cm" fo:text-indent="0cm" style:auto-text-indent="false"/>
    </style:style>
    <style:style style:name="P9" style:family="paragraph" style:parent-style-name="Entête_20_3">
      <style:paragraph-properties fo:margin-left="9.193cm" fo:margin-right="2.468cm" fo:text-indent="-0.494cm" style:auto-text-indent="false">
        <style:tab-stops>
          <style:tab-stop style:position="8.498cm" style:type="center"/>
          <style:tab-stop style:position="15.801cm" style:type="right"/>
        </style:tab-stops>
      </style:paragraph-properties>
    </style:style>
    <style:style style:name="P10" style:family="paragraph" style:parent-style-name="Header">
      <style:paragraph-properties fo:text-align="end" style:justify-single-word="false"/>
    </style:style>
    <style:style style:name="P11" style:family="paragraph" style:parent-style-name="Header">
      <style:paragraph-properties fo:text-align="end" style:justify-single-word="false"/>
      <style:text-properties fo:color="#e6e6e6"/>
    </style:style>
    <style:style style:name="P12" style:family="paragraph" style:parent-style-name="Entête_20_Formation">
      <style:text-properties fo:color="#666666" fo:font-weight="bold" style:font-weight-asian="bold" style:font-weight-complex="bold"/>
    </style:style>
    <style:style style:name="P13" style:family="paragraph" style:parent-style-name="Entête_20_Formation">
      <style:text-properties fo:color="#666666" fo:font-weight="bold" fo:background-color="transparent" style:font-weight-asian="bold" style:font-weight-complex="bold"/>
    </style:style>
    <style:style style:name="P14" style:family="paragraph" style:parent-style-name="Entête_20_Formation">
      <style:text-properties fo:color="#666666" fo:font-size="10pt" fo:font-style="normal" fo:font-weight="bold" style:font-size-asian="14pt" style:font-style-asian="normal" style:font-weight-asian="bold" style:font-size-complex="14pt" style:font-style-complex="normal" style:font-weight-complex="bold"/>
    </style:style>
    <style:style style:name="P15" style:family="paragraph" style:parent-style-name="Text_20_body">
      <style:text-properties fo:font-variant="normal" fo:text-transform="none" fo:color="#242f33" style:font-name="Arial1" fo:font-size="10.5pt" fo:letter-spacing="normal" fo:font-style="normal" fo:font-weight="normal" style:font-weight-asian="bold" style:font-weight-complex="bold"/>
    </style:style>
    <style:style style:name="P16" style:family="paragraph" style:parent-style-name="Text_20_body">
      <style:text-properties fo:font-weight="normal" style:font-weight-asian="normal" style:font-weight-complex="normal"/>
    </style:style>
    <style:style style:name="P17" style:family="paragraph" style:parent-style-name="Table_20_Contents">
      <style:text-properties fo:font-weight="bold" style:font-weight-asian="bold" style:font-weight-complex="bold"/>
    </style:style>
    <style:style style:name="P18" style:family="paragraph" style:parent-style-name="Text_20_body">
      <style:paragraph-properties loext:contextual-spacing="false" fo:margin-top="0.199cm" fo:margin-bottom="0.31cm"/>
      <style:text-properties style:font-name="Arial Narrow1" fo:font-size="12pt" style:font-size-asian="12pt" style:font-size-complex="12pt"/>
    </style:style>
    <style:style style:name="P19" style:family="paragraph" style:parent-style-name="Text_20_body">
      <style:paragraph-properties loext:contextual-spacing="false" fo:margin-left="0cm" fo:margin-right="0cm" fo:margin-top="0cm" fo:margin-bottom="0cm" fo:text-align="end" style:justify-single-word="false" fo:hyphenation-ladder-count="no-limit" fo:text-indent="0cm" style:auto-text-indent="false" fo:background-color="transparent">
        <style:tab-stops/>
        <style:background-image/>
      </style:paragraph-properties>
      <style:text-properties fo:font-size="11pt" style:font-size-asian="11pt" style:font-size-complex="11pt" fo:hyphenate="false" fo:hyphenation-remain-char-count="2" fo:hyphenation-push-char-count="2"/>
    </style:style>
    <style:style style:name="P20" style:family="paragraph" style:parent-style-name="Text_20_body">
      <style:paragraph-properties fo:margin-left="0cm" fo:margin-right="0cm" fo:orphans="2" fo:widows="2" fo:text-indent="0cm" style:auto-text-indent="false" fo:background-color="transparent" fo:padding="0cm" fo:border="none">
        <style:background-image/>
      </style:paragraph-properties>
      <style:text-properties fo:font-variant="normal" fo:text-transform="none" fo:color="#242f33" style:font-name="Arial Narrow1" fo:font-size="9pt" fo:letter-spacing="normal" fo:font-style="normal" fo:font-weight="normal" style:font-size-asian="9pt" style:font-size-complex="9pt"/>
    </style:style>
    <style:style style:name="P21" style:family="paragraph" style:parent-style-name="Table_20_Contents">
      <style:paragraph-properties loext:contextual-spacing="false" fo:margin-top="0cm" fo:margin-bottom="0cm" fo:text-align="end" style:justify-single-word="false"/>
      <style:text-properties fo:font-weight="normal" style:font-weight-asian="normal" style:font-weight-complex="normal"/>
    </style:style>
    <style:style style:name="P22" style:family="paragraph" style:parent-style-name="Text_20_body" style:master-page-name="Standard">
      <style:paragraph-properties loext:contextual-spacing="false" fo:margin-top="0.3cm" fo:margin-bottom="0.109cm" style:page-number="auto"/>
      <style:text-properties style:font-name="Arial Narrow1" fo:font-size="12pt" fo:font-weight="normal" style:font-size-asian="12pt" style:font-weight-asian="normal" style:font-size-complex="12pt" style:font-weight-complex="normal"/>
    </style:style>
    <style:style style:name="P23" style:family="paragraph" style:parent-style-name="Standard">
      <style:text-properties style:font-name="Arial Narrow1"/>
    </style:style>
    <style:style style:name="P24" style:family="paragraph" style:parent-style-name="Standard">
      <style:paragraph-properties fo:margin-left="0cm" fo:margin-right="0cm" fo:orphans="2" fo:widows="2" fo:text-indent="0cm" style:auto-text-indent="false"/>
      <style:text-properties fo:font-variant="normal" fo:text-transform="none" fo:color="#333333" style:font-name="Arial Narrow1" fo:font-size="8.25pt" fo:letter-spacing="normal" fo:font-style="normal" fo:font-weight="normal"/>
    </style:style>
    <style:style style:name="P25" style:family="paragraph" style:parent-style-name="Table_20_Contents" style:list-style-name="L1"/>
    <style:style style:name="P26" style:family="paragraph" style:parent-style-name="Table_20_Contents" style:list-style-name="L2"/>
    <style:style style:name="P27" style:family="paragraph" style:parent-style-name="Table_20_Contents" style:list-style-name="L3"/>
    <style:style style:name="P28" style:family="paragraph">
      <style:text-properties style:font-name="Verdana1" fo:font-size="28pt" fo:font-weight="bold" style:font-size-asian="28pt" style:font-weight-asian="bold" style:font-size-complex="28pt" style:font-weight-complex="bold"/>
    </style:style>
    <style:style style:name="T1" style:family="text">
      <style:text-properties fo:color="#e6007e" fo:font-size="18pt" style:font-size-asian="18pt" style:font-size-complex="18pt"/>
    </style:style>
    <style:style style:name="T2" style:family="text">
      <style:text-properties fo:color="#e42513"/>
    </style:style>
    <style:style style:name="T3" style:family="text">
      <style:text-properties fo:font-size="12pt" style:font-size-asian="12pt" style:font-size-complex="12pt"/>
    </style:style>
    <style:style style:name="T4" style:family="text">
      <style:text-properties fo:font-size="12pt" fo:font-weight="bold"/>
    </style:style>
    <style:style style:name="T5" style:family="text">
      <style:text-properties fo:color="#000000"/>
    </style:style>
    <style:style style:name="T6" style:family="text">
      <style:text-properties fo:color="#000000" fo:font-size="12pt" style:font-size-asian="12pt" style:font-size-complex="12pt"/>
    </style:style>
    <style:style style:name="T7" style:family="text">
      <style:text-properties fo:font-variant="small-caps"/>
    </style:style>
    <style:style style:name="T8" style:family="text">
      <style:text-properties fo:text-transform="lowercase" fo:font-size="13pt" style:font-size-asian="13pt" style:font-size-complex="13pt"/>
    </style:style>
    <style:style style:name="T9" style:family="text">
      <style:text-properties fo:text-transform="lowercase" fo:font-size="12pt" style:font-size-asian="12pt" style:font-size-complex="12pt"/>
    </style:style>
    <style:style style:name="T10" style:family="text">
      <style:text-properties fo:text-transform="lowercase" fo:color="#0084d1" fo:font-size="12pt" style:font-size-asian="12pt" style:font-size-complex="12pt"/>
    </style:style>
    <style:style style:name="T11" style:family="text">
      <style:text-properties fo:text-transform="lowercase" fo:color="#000000" fo:font-size="12pt" style:font-size-asian="12pt" style:font-size-complex="12pt"/>
    </style:style>
    <style:style style:name="T12" style:family="text">
      <style:text-properties fo:color="#0084d1" fo:font-size="12pt" style:font-size-asian="12pt" style:font-size-complex="12pt"/>
    </style:style>
    <style:style style:name="T13" style:family="text">
      <style:text-properties fo:color="#0084d1" style:font-name="Arial Narrow1" fo:font-size="10pt" fo:font-weight="bold" style:font-size-asian="10pt" style:font-weight-asian="bold" style:font-size-complex="10pt" style:font-weight-complex="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color="#e32119" style:font-name="Arial Narrow1" fo:font-size="10pt" fo:font-weight="bold" style:font-size-asian="10pt" style:font-weight-asian="bold" style:font-size-complex="10pt" style:font-weight-complex="bold"/>
    </style:style>
    <style:style style:name="T17" style:family="text">
      <style:text-properties fo:color="#e32119" style:font-name="Arial Narrow1" fo:font-size="8pt" fo:font-weight="bold" style:font-size-asian="10pt" style:font-weight-asian="bold" style:font-size-complex="10pt" style:font-weight-complex="bold"/>
    </style:style>
    <style:style style:name="T18" style:family="text">
      <style:text-properties style:font-name="Arial Narrow1" fo:font-size="9pt" style:font-size-asian="9pt" style:font-size-complex="9pt"/>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text-position="super 58%" fo:font-weight="bold" style:font-weight-asian="bold" style:font-weight-complex="bold"/>
    </style:style>
    <style:style style:name="T21" style:family="text">
      <style:text-properties style:font-name="Arial Narrow2" fo:font-size="11pt" fo:font-style="normal" fo:font-weight="normal" style:font-style-asian="normal" style:font-weight-asian="normal" style:font-style-complex="normal" style:font-weight-complex="normal"/>
    </style:style>
    <style:style style:name="T22" style:family="text">
      <style:text-properties style:font-name="Arial Narrow2" fo:font-size="11pt" fo:font-style="normal" fo:font-weight="bold" style:font-style-asian="normal" style:font-weight-asian="normal" style:font-style-complex="normal" style:font-weight-complex="normal"/>
    </style:style>
    <style:style style:name="T23" style:family="text">
      <style:text-properties style:font-name="Arial Narrow2" fo:font-size="11pt" fo:font-style="normal" style:font-style-asian="normal" style:font-style-complex="normal"/>
    </style:style>
    <style:style style:name="T24" style:family="text">
      <style:text-properties style:font-name="Arial Narrow2" fo:font-size="11pt" fo:font-weight="bold"/>
    </style:style>
    <style:style style:name="T25" style:family="text">
      <style:text-properties style:font-name="Arial Narrow2" fo:font-size="10.5pt" fo:font-style="normal" fo:font-weight="bold" style:font-style-asian="normal" style:font-weight-asian="normal" style:font-style-complex="normal" style:font-weight-complex="normal"/>
    </style:style>
    <style:style style:name="T26" style:family="text">
      <style:text-properties fo:font-size="11pt" fo:font-style="normal" style:font-style-asian="normal" style:font-style-complex="normal"/>
    </style:style>
    <style:style style:name="T27" style:family="text">
      <style:text-properties fo:font-size="11pt" fo:font-style="normal" fo:font-weight="normal" style:font-style-asian="normal" style:font-weight-asian="normal" style:font-style-complex="normal" style:font-weight-complex="normal"/>
    </style:style>
    <style:style style:name="T28" style:family="text">
      <style:text-properties fo:font-size="11pt" fo:font-style="normal" fo:font-weight="bold" style:font-style-asian="normal" style:font-weight-asian="normal" style:font-style-complex="normal" style:font-weight-complex="normal"/>
    </style:style>
    <style:style style:name="T29" style:family="text">
      <style:text-properties fo:font-size="11pt" fo:font-weight="bold"/>
    </style:style>
    <style:style style:name="T30" style:family="text">
      <style:text-properties fo:font-size="10.5pt" fo:font-style="normal" fo:font-weight="bold" style:font-style-asian="normal" style:font-weight-asian="normal" style:font-style-complex="normal" style:font-weight-complex="normal"/>
    </style:style>
    <style:style style:name="T31" style:family="text">
      <style:text-properties style:font-name="Arial Narrow1" fo:font-size="11pt" fo:font-style="normal" fo:font-weight="normal" style:font-style-asian="normal" style:font-weight-asian="normal" style:font-style-complex="normal" style:font-weight-complex="normal"/>
    </style:style>
    <style:style style:name="T32" style:family="text">
      <style:text-properties style:font-name="Arial Narrow1" fo:font-size="11pt" fo:font-style="normal" fo:font-weight="bold" style:font-style-asian="normal" style:font-weight-asian="normal" style:font-style-complex="normal" style:font-weight-complex="normal"/>
    </style:style>
    <style:style style:name="T33" style:family="text">
      <style:text-properties style:font-name="Arial Narrow1" fo:font-size="10.5pt" fo:font-style="normal" fo:font-weight="bold" style:font-style-asian="normal" style:font-weight-asian="normal" style:font-style-complex="normal" style:font-weight-complex="normal"/>
    </style:style>
    <style:style style:name="T34" style:family="text">
      <style:text-properties style:font-name="Verdana1" fo:font-size="28pt" fo:font-weight="bold" style:font-size-asian="28pt" style:font-weight-asian="bold" style:font-size-complex="2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3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Le Comité régional organise une formation <text:span text:style-name="T14">AF1</text:span> pour les <text:span text:style-name="T14">animateurs·ices</text:span> de « <text:span text:style-name="T14">GRS</text:span><text:span text:style-name="T14"> »</text:span> En voici les éléments d’organisation.</text:p>
      <text:h text:style-name="Heading_20_1" text:outline-level="1">Présentation</text:h>
      <table:table table:name="Tableau1" table:style-name="Tableau1">
        <table:table-column table:style-name="Tableau1.A"/>
        <table:table-column table:style-name="Tableau1.B"/>
        <table:table-header-rows>
          <table:table-row>
            <table:table-cell table:style-name="Tableau1.A1" office:value-type="string">
              <text:p text:style-name="P17">Organisateur</text:p>
            </table:table-cell>
            <table:table-cell table:style-name="Tableau1.B1" office:value-type="string">
              <text:p text:style-name="Table_20_Contents">Comité Régional Bourgogne - Franche-Comté</text:p>
            </table:table-cell>
          </table:table-row>
        </table:table-header-rows>
        <table:table-row>
          <table:table-cell table:style-name="Tableau1.A2" office:value-type="string">
            <text:p text:style-name="P17">Public concerné :</text:p>
          </table:table-cell>
          <table:table-cell table:style-name="Tableau1.B2" office:value-type="string">
            <text:list xml:id="list8063926003936490429" text:style-name="L1">
              <text:list-item>
                <text:p text:style-name="P25">Age : <text:span text:style-name="T14">1</text:span><text:span text:style-name="T14">4</text:span><text:span text:style-name="T14"> ans </text:span><text:span text:style-name="T14">au 1</text:span><text:span text:style-name="T20">er</text:span><text:span text:style-name="T14"> jour du stage</text:span></text:p>
              </text:list-item>
              <text:list-item>
                <text:p text:style-name="P25"><text:span text:style-name="T14">Obligation </text:span><text:span text:style-name="T14">d’</text:span><text:span text:style-name="T14">être licencié au moment de </text:span><text:span text:style-name="T14">l’</text:span><text:span text:style-name="T14">inscription</text:span></text:p>
              </text:list-item>
            </text:list>
          </table:table-cell>
        </table:table-row>
        <table:table-row>
          <table:table-cell table:style-name="Tableau1.A2" office:value-type="string">
            <text:p text:style-name="P17">Contenu :</text:p>
          </table:table-cell>
          <table:table-cell table:style-name="Tableau1.B2" office:value-type="string">
            <text:p text:style-name="Standard"><text:span text:style-name="Strong_20_Emphasis"><text:span text:style-name="T31">I</text:span></text:span><text:span text:style-name="Strong_20_Emphasis"><text:span text:style-name="T32">nitiation à l'encadrement. Permettre la prise en main d'un groupe de jeunes gymnastes débutantes, </text:span></text:span><text:span text:style-name="Strong_20_Emphasis"><text:span text:style-name="T33">sous la responsabilité d'un animateur expérimenté, </text:span></text:span><text:span text:style-name="Strong_20_Emphasis"><text:span text:style-name="T32">pour leur faire acquérir les bases corporelles et à chaque engin de l'activitée GRS. </text:span></text:span></text:p>
            <text:p text:style-name="P23"><text:span text:style-name="T29">Concevoir et mettre en place une séquence pédagogique (une partie de la séance)</text:span></text:p>
            <text:p text:style-name="P24"><text:span text:style-name="T4">échauffement et préparation physique, pédagogie aux engins, préparation gymnique, chorégraphie, terminologie, règlements spécifiques, conception d'enchaînements. </text:span></text:p>
            <text:p text:style-name="P24"/>
            <text:p text:style-name="P23"/>
            <text:p text:style-name="Table_20_Contents"><text:span text:style-name="Strong_20_Emphasis"><text:span text:style-name="T19"/></text:span></text:p>
          </table:table-cell>
        </table:table-row>
        <table:table-row>
          <table:table-cell table:style-name="Tableau1.A2" office:value-type="string">
            <text:p text:style-name="P17">Lieu, dates et horaires :</text:p>
          </table:table-cell>
          <table:table-cell table:style-name="Tableau1.B2" office:value-type="string">
            <text:p text:style-name="Table_20_Contents"><text:span text:style-name="T15">Lieu</text:span><text:span text:style-name="T15"> : </text:span><text:span text:style-name="T15">"</text:span><text:span text:style-name="T15">salle des sports » allée des sports 71850 CHARNAY LES MACON ( a coté des halles de tennis)</text:span></text:p>
            <text:p text:style-name="P17"><text:span text:style-name="T15">Date</text:span><text:span text:style-name="T15">·s</text:span><text:span text:style-name="T15"> :</text:span><text:tab/>du 23 au 26 avril 2019</text:p>
            <text:p text:style-name="Table_20_Contents"><text:span text:style-name="T15">H</text:span><text:span text:style-name="T15">oraires - </text:span><text:span text:style-name="T14">:</text:span><text:span text:style-name="T14">début 9h30</text:span></text:p>
          </table:table-cell>
        </table:table-row>
        <table:table-row>
          <table:table-cell table:style-name="Tableau1.A2" office:value-type="string">
            <text:p text:style-name="P17">Conditions de repas et d’hébergement :</text:p>
          </table:table-cell>
          <table:table-cell table:style-name="Tableau1.B2" office:value-type="string">
            <text:p text:style-name="P16">Hébergement en gite,  «  Manoir des grandes vignes » 2, rue des grandes vignes 71960 PRISSE r</text:p>
            <text:p text:style-name="P16">repas sur place pendant toute la durée du stage</text:p>
          </table:table-cell>
        </table:table-row>
        <table:table-row>
          <table:table-cell table:style-name="Tableau1.A2" office:value-type="string">
            <text:p text:style-name="P17">Amener :</text:p>
          </table:table-cell>
          <table:table-cell table:style-name="Tableau1.B2" office:value-type="string">
            <text:list xml:id="list8619737315920387244" text:style-name="L2">
              <text:list-item>
                <text:p text:style-name="P26">Tenue sportive -</text:p>
              </text:list-item>
              <text:list-item>
                <text:p text:style-name="P26">De quoi prendre des notes</text:p>
              </text:list-item>
            </text:list>
          </table:table-cell>
        </table:table-row>
        <table:table-row>
          <table:table-cell table:style-name="Tableau1.A2" office:value-type="string">
            <text:p text:style-name="P17">Inscription :</text:p>
            <text:p text:style-name="P15">* <text:span text:style-name="T18">Pour toute inscription par internet un accusé de réception est envoyé directement (après la saisie si inscription papier) aux stagiaires, correspondants et trésoriers de l’association (si les courriels sont bien renseignés dans l’instance de l’association).</text:span></text:p>
            <text:p text:style-name="P20">Après le stage, après vérification des présences, les attestations sont créées et les factures acquittées disponibles dans l’instance de l’association.</text:p>
          </table:table-cell>
          <table:table-cell table:style-name="Tableau1.B2" office:value-type="string">
            <text:list xml:id="list1150589329043717285" text:style-name="L3">
              <text:list-item>
                <text:p text:style-name="P27">Date limite d’inscription : <text:span text:style-name="T14">22 mars 2019</text:span></text:p>
              </text:list-item>
              <text:list-item>
                <text:p text:style-name="P27"><text:span text:style-name="T15">D</text:span><text:span text:style-name="T15">ate limite de retour des autorisations</text:span><text:span text:style-name="T15"> </text:span><text:span text:style-name="T15">et de règlement</text:span><text:span text:style-name="T14"> : </text:span><text:span text:style-name="T14">29 mars </text:span><text:span text:style-name="T14">201</text:span><text:span text:style-name="T14">9</text:span></text:p>
              </text:list-item>
              <text:list-item>
                <text:p text:style-name="P27">Nombre minimum d’inscriptions : <text:span text:style-name="T14">8</text:span></text:p>
              </text:list-item>
              <text:list-item>
                <text:p text:style-name="P27"><text:span text:style-name="T15">N</text:span><text:span text:style-name="T15">ombre maximum d’inscriptions</text:span><text:span text:style-name="T14"> : </text:span><text:span text:style-name="T14">1</text:span><text:span text:style-name="T14">2</text:span></text:p>
              </text:list-item>
              <text:list-item>
                <text:p text:style-name="P27">Coût : <text:span text:style-name="T14">450</text:span> <text:span text:style-name="T14">à la charge de l'association</text:span></text:p>
              </text:list-item>
            </text:list>
            <text:p text:style-name="Table_20_Contents">À régler à l’inscription par chèque – libellé à l’ordre de : <text:span text:style-name="T14">FSCF – </text:span><text:span text:style-name="T14">Comité régional B-FC ou </text:span><text:a xlink:type="simple" xlink:href="http://www.fscf-bfc.fr/res/voir/162/RIB-du-Comite-Regional" text:style-name="Internet_20_link" text:visited-style-name="Visited_20_Internet_20_Link"><text:span text:style-name="T14">virement</text:span></text:a></text:p>
            <text:p text:style-name="P17">Aucune inscription n’est prise en compte sans règlement.</text:p>
            <text:p text:style-name="Text_20_body"><text:a xlink:type="simple" xlink:href="http://fscf-fcomte.fr/instance.php" text:style-name="Internet_20_link" text:visited-style-name="Visited_20_Internet_20_Link"><text:span text:style-name="T16">Possibilité de s'inscrire directement sur le site internet </text:span></text:a><text:span text:style-name="T17">(pour les associations de Bourgogne-Franche-Comté)</text:span></text:p>
            <text:p text:style-name="Text_20_body"><text:span text:style-name="T16">Pour renvoyer la fiche </text:span><text:span text:style-name="T16">d’</text:span><text:span text:style-name="T16">inscription par courriel </text:span><text:span text:style-name="T16">ou pour toute demande d’information concernant les stages</text:span><text:span text:style-name="T16"> : </text:span><text:span text:style-name="T13">stages@fscf-bfc.fr</text:span></text:p>
          </table:table-cell>
        </table:table-row>
        <table:table-row>
          <table:table-cell table:style-name="Tableau1.A2" office:value-type="string">
            <text:p text:style-name="P17">Autorisation parentale :</text:p>
          </table:table-cell>
          <table:table-cell table:style-name="Tableau1.B2" office:value-type="string">
            <text:p text:style-name="Table_20_Contents">à joindre obligatoirement à toute inscription de stagiaire mineur (e). Elle doit être remplie par les parents ou tuteurs et arriver au siège <text:span text:style-name="T14">avant la </text:span><text:span text:style-name="T14">d</text:span><text:span text:style-name="T14">ate limite de retour des autorisations </text:span><text:span text:style-name="T14">ci-dessus.</text:span></text:p>
          </table:table-cell>
        </table:table-row>
        <table:table-row>
          <table:table-cell table:style-name="Tableau1.A2" office:value-type="string">
            <text:p text:style-name="P17">Contact le jour du stage</text:p>
          </table:table-cell>
          <table:table-cell table:style-name="Tableau1.B2" office:value-type="string">
            <text:p text:style-name="Table_20_Contents"><text:span text:style-name="T14">Millet Marion </text:span>06 80 52 93 12 </text:p>
          </table:table-cell>
        </table:table-row>
      </table:table>
      <text:p text:style-name="P18">En cas de besoin, vous pouvez nous contacter au Comité Régional.<text:line-break/>Avec nos cordiales salutations.</text:p>
      <table:table table:name="Tableau2" table:style-name="Tableau2">
        <table:table-column table:style-name="Tableau2.A"/>
        <table:table-column table:style-name="Tableau2.B"/>
        <text:soft-page-break/>
        <table:table-row>
          <table:table-cell table:style-name="Tableau2.A1" office:value-type="string">
            <text:p text:style-name="P19"><text:span text:style-name="T14">Marc LÉCHENNE</text:span><text:line-break/>Président du Comité Régional</text:p>
          </table:table-cell>
          <table:table-cell table:style-name="Tableau2.A1" table:number-rows-spanned="2" office:value-type="string">
            <text:p text:style-name="P21">Laurence Gonthey</text:p>
            <text:p text:style-name="P21">Responsable de la commission</text:p>
          </table:table-cell>
        </table:table-row>
        <table:table-row>
          <table:table-cell table:style-name="Tableau2.A1" office:value-type="string">
            <text:p text:style-name="P19"><text:span text:style-name="T14">Jean-Pierre ARNOUD</text:span><text:line-break/>Chargé de formatio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Arial Narrow2" svg:font-family="'Arial Narrow', sans-serif"/>
    <style:font-face style:name="Lucida Grande" svg:font-family="'Lucida Grande', Verdana, Arial, Helvetica, sans-serif"/>
    <style:font-face style:name="OpenSymbol" svg:font-family="OpenSymbol"/>
    <style:font-face style:name="StarSymbol" svg:font-family="StarSymbol"/>
    <style:font-face style:name="Symbol" svg:font-family="Symbol"/>
    <style:font-face style:name="Tahoma1" svg:font-family="Tahoma"/>
    <style:font-face style:name="Times New Roman1" svg:font-family="'Times New Roman', serif"/>
    <style:font-face style:name="Bodoni MT" svg:font-family="'Bodoni MT'"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Times New Roman2" svg:font-family="'Times New Roman'"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Dégradé_20_FSCF_20_2" draw:display-name="Dégradé FSCF 2" draw:style="linear" draw:start-color="#ffffff" draw:end-color="#660066" draw:start-intensity="100%" draw:end-intensity="100%" draw:angle="0" draw:border="0%"/>
    <draw:gradient draw:name="Dégradé_20_Mauve_20_FSCF" draw:display-name="Dégradé Mauve FSCF" draw:style="linear" draw:start-color="#7d609d" draw:end-color="#ffffff" draw:start-intensity="100%" draw:end-intensity="100%" draw:angle="0" draw:border="0%"/>
    <draw:gradient draw:name="Gradient_20_7" draw:display-name="Gradient 7" draw:style="linear" draw:start-color="#ffffff" draw:end-color="#660066" draw:start-intensity="100%" draw:end-intensity="100%" draw:angle="0" draw:border="0%"/>
    <draw:gradient draw:name="Mauve_20_FSCF" draw:display-name="Mauve FSCF" draw:style="linear" draw:start-color="#660066" draw:end-color="#ffffff" draw:start-intensity="100%" draw:end-intensity="100%" draw:angle="0" draw:border="0%"/>
    <draw:gradient draw:name="dégradé_20_mauve_20_FSCF_20_inverse" draw:display-name="dégradé mauve FSCF inverse" draw:style="linear" draw:start-color="#ffffff" draw:end-color="#7d609d" draw:start-intensity="100%" draw:end-intensity="100%" draw:angle="0" draw:border="0%"/>
    <draw:fill-image draw:name="Bitmape_20_1" draw:display-name="Bitmape 1" xlink:href="Pictures/10000000000002CD000000674A5D4EAD.jpg" xlink:type="simple" xlink:show="embed" xlink:actuate="onLoad"/>
    <draw:marker draw:name="Extrémité_20_de_20_ligne_20_1" draw:display-name="Extrémité de ligne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cm"/>
      <style:text-properties style:font-name="Arial Narrow" fo:font-size="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text-properties fo:color="#c80b68" style:font-name="Trebuchet MS" fo:font-size="22pt" fo:text-shadow="1pt 1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paragraph-properties loext:contextual-spacing="false" fo:margin-left="1.499cm" fo:margin-right="0cm" fo:margin-top="0.12cm" fo:margin-bottom="0.011cm" fo:text-indent="0cm" style:auto-text-indent="false"/>
      <style:text-properties fo:color="#87888a" style:font-name="Verdana" fo:font-size="14pt" fo:font-style="normal" fo:text-shadow="1pt 1pt"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loext:contextual-spacing="false" fo:margin-top="0.42cm" fo:margin-bottom="0.31cm"/>
      <style:text-properties fo:color="#01121e" style:font-name="Verdana" fo:font-size="18pt" fo:text-shadow="1pt 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text-properties style:font-name="Arial Narrow"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2" style:display-name="Entête 2" style:family="paragraph" style:parent-style-name="Entête_20_1" style:next-style-name="Entête_20_3">
      <style:paragraph-properties loext:contextual-spacing="false" fo:margin-left="8.535cm" fo:margin-right="0.679cm" fo:margin-top="0.499cm" fo:margin-bottom="0cm" fo:text-align="center" style:justify-single-word="false" fo:text-indent="0cm" style:auto-text-indent="false" fo:padding="0.049cm" fo:border="0.018cm solid #ffffff" style:shadow="none">
        <style:tab-stops>
          <style:tab-stop style:position="8.498cm" style:type="center"/>
          <style:tab-stop style:position="15.801cm" style:type="right"/>
        </style:tab-stops>
      </style:paragraph-properties>
      <style:text-properties fo:color="#999999" style:text-outline="false" style:text-line-through-style="none" style:font-name="Verdana" fo:font-size="18pt" fo:font-style="normal" fo:text-shadow="1pt 1pt" style:text-underline-style="none" fo:font-weight="bold" style:letter-kerning="true" style:font-name-asian="Trebuchet MS" style:font-size-asian="20pt" style:font-style-asian="normal" style:font-weight-asian="bold" style:font-name-complex="Trebuchet MS" style:font-size-complex="20pt" style:font-style-complex="normal" style:font-weight-complex="bold" style:text-emphasize="none"/>
    </style:style>
    <style:style style:name="Entête_20_3" style:display-name="Entête 3" style:family="paragraph" style:parent-style-name="Standard" style:next-style-name="Entête_20_4">
      <style:paragraph-properties loext:contextual-spacing="false" fo:margin-left="9.193cm" fo:margin-right="2.468cm" fo:margin-top="0cm" fo:margin-bottom="0cm" fo:text-align="center" style:justify-single-word="false" fo:text-indent="-0.494cm" style:auto-text-indent="false" fo:padding="0.049cm" fo:border="0.018cm solid #ffffff" style:shadow="none">
        <style:tab-stops>
          <style:tab-stop style:position="8.498cm" style:type="center"/>
          <style:tab-stop style:position="15.801cm" style:type="right"/>
        </style:tab-stops>
      </style:paragraph-properties>
      <style:text-properties fo:color="#4c4c4c" style:text-outline="false" style:text-line-through-style="none" style:font-name="Verdana" fo:font-size="18pt" fo:font-style="normal" fo:text-shadow="1pt 1pt" style:text-underline-style="none" fo:font-weight="bold" style:letter-kerning="true" style:font-name-asian="Trebuchet MS1" style:font-size-asian="20pt" style:font-style-asian="normal" style:font-weight-asian="bold" style:font-name-complex="Trebuchet MS1" style:font-size-complex="20pt" style:font-style-complex="normal" style:font-weight-complex="bold" style:text-emphasize="none"/>
    </style:style>
    <style:style style:name="Entête_20_1" style:display-name="Entête 1" style:family="paragraph" style:parent-style-name="Header" style:next-style-name="Entête_20_2">
      <style:paragraph-properties loext:contextual-spacing="false" fo:margin-top="0cm" fo:margin-bottom="0cm" fo:text-align="end" style:justify-single-word="false" style:shadow="none"/>
      <style:text-properties fo:color="#000000" style:text-outline="false" style:font-name="Verdana" fo:font-size="20pt"/>
    </style:style>
    <style:style style:name="Entête_20_4" style:display-name="Entête 4" style:family="paragraph" style:parent-style-name="Standard">
      <style:paragraph-properties loext:contextual-spacing="false" fo:margin-left="8.922cm" fo:margin-right="-0.049cm" fo:margin-top="0cm" fo:margin-bottom="0cm" fo:text-align="center" style:justify-single-word="false" fo:text-indent="0cm" style:auto-text-indent="false" fo:padding="0.049cm" fo:border="0.018cm solid #ffffff" style:shadow="none">
        <style:tab-stops>
          <style:tab-stop style:position="8.498cm" style:type="center"/>
          <style:tab-stop style:position="15.801cm" style:type="right"/>
        </style:tab-stops>
      </style:paragraph-properties>
      <style:text-properties fo:color="#999999" style:font-name="Verdana" fo:font-size="18pt" fo:text-shadow="1pt 1pt" fo:font-weight="bold" style:font-weight-asian="bold" style:font-weight-complex="bold"/>
    </style:style>
    <style:style style:name="Titre_20_tableau_20_formation" style:display-name="Titre tableau formation" style:family="paragraph" style:parent-style-name="Heading_20_1" style:default-outline-level="" style:list-style-name="" style:class="extra">
      <style:paragraph-properties loext:contextual-spacing="false" fo:margin-top="0cm" fo:margin-bottom="0cm"/>
      <style:text-properties fo:color="#00a7ff" style:font-name="Garamond"/>
    </style:style>
    <style:style style:name="Frame_20_contents" style:display-name="Frame contents" style:family="paragraph" style:parent-style-name="Text_20_body" style:class="extra">
      <style:paragraph-properties loext:contextual-spacing="false" fo:margin-top="0cm" fo:margin-bottom="0.109cm" fo:text-align="justify" style:justify-single-word="false"/>
    </style:style>
    <style:style style:name="Pied_20_de_20_page_20_Formation" style:display-name="Pied de page Formation" style:family="paragraph" style:parent-style-name="Standard">
      <style:paragraph-properties loext:contextual-spacing="false" fo:margin-left="0.039cm" fo:margin-right="0cm" fo:margin-top="0cm" fo:margin-bottom="0cm" fo:text-align="center" style:justify-single-word="false" fo:text-indent="0cm" style:auto-text-indent="false" style:text-autospace="none">
        <style:tab-stops/>
      </style:paragraph-properties>
      <style:text-properties fo:color="#f74533" style:font-name="Arial Narrow1" fo:font-size="14pt" fo:font-style="normal" fo:text-shadow="1pt 1pt" fo:font-weight="bold" style:font-name-asian="Trebuchet MS1" style:font-size-asian="14pt" style:font-style-asian="normal" style:font-weight-asian="bold" style:font-name-complex="Trebuchet MS1" style:font-size-complex="14pt" style:font-style-complex="normal" style:font-weight-complex="bold"/>
    </style:style>
    <style:style style:name="Entête_20_Formation" style:display-name="Entête Formation" style:family="paragraph" style:parent-style-name="Text_20_body">
      <style:paragraph-properties fo:text-align="end" style:justify-single-word="false"/>
      <style:text-properties fo:color="#f74533" style:font-name="Verdana1" fo:font-size="14pt" fo:letter-spacing="0.035cm" fo:text-shadow="1pt 1pt" fo:font-weight="bold" style:font-size-asian="14pt" style:font-size-complex="14pt" style:font-relief="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harte_20_BAFA" style:display-name="Charte BAFA" style:family="text">
      <style:text-properties fo:color="#ffffff" style:text-outline="false" style:text-line-through-style="none" style:font-name="Bodoni MT" fo:font-size="40pt" fo:font-style="normal" fo:text-shadow="1pt 1pt" style:text-underline-style="none" fo:font-weight="bold" style:letter-kerning="true" style:font-name-asian="Bodoni MT" style:font-size-asian="40pt" style:font-style-asian="normal" style:font-weight-asian="bold" style:font-name-complex="Bodoni MT" style:font-size-complex="40pt" style:font-style-complex="normal" style:font-weight-complex="bold" style:text-emphasize="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4_20_1" style:display-name="RTF_Num 4 1" style:family="text">
      <style:text-properties style:font-name="Symbol"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4" style:display-name="RTF_Num 4" text:consecutive-numbering="true">
      <text:list-level-style-number text:level="1" text:style-name="RTF_5f_Num_20_4_20_1" style:num-prefix="·" style:num-format="">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tête_20_1">
      <style:paragraph-properties fo:margin-left="7.35cm" fo:margin-right="1.236cm" fo:text-align="center" style:justify-single-word="false" fo:text-indent="0cm" style:auto-text-indent="false"/>
      <style:text-properties fo:color="#e6007e"/>
    </style:style>
    <style:style style:name="MP2" style:family="paragraph" style:parent-style-name="Entête_20_4">
      <style:text-properties fo:color="#009fe3" fo:font-size="16pt" style:font-size-asian="16pt" style:font-size-complex="16pt"/>
    </style:style>
    <style:style style:name="MP3" style:family="paragraph" style:parent-style-name="Entête_20_3">
      <style:text-properties fo:color="#fbba00" fo:font-size="16pt" style:font-size-asian="16pt" style:font-size-complex="16pt"/>
    </style:style>
    <style:style style:name="MP4" style:family="paragraph" style:parent-style-name="Entête_20_4" style:master-page-name="">
      <style:paragraph-properties loext:contextual-spacing="false" fo:margin-left="0.101cm" fo:margin-right="0cm" fo:margin-top="0cm" fo:margin-bottom="0cm" fo:text-align="start" style:justify-single-word="false" fo:text-indent="0cm" style:auto-text-indent="false" style:page-number="auto" fo:background-color="transparent" fo:padding="0.049cm" fo:border="0.018cm solid #ffffff" style:shadow="none">
        <style:tab-stops>
          <style:tab-stop style:position="9.393cm" style:type="center"/>
          <style:tab-stop style:position="15.801cm" style:type="right"/>
        </style:tab-stops>
        <style:background-image/>
      </style:paragraph-properties>
      <style:text-properties fo:font-size="16pt" style:font-size-asian="16pt" style:font-size-complex="16pt"/>
    </style:style>
    <style:style style:name="MP5" style:family="paragraph" style:parent-style-name="Pied_20_de_20_page_20_Formation">
      <style:text-properties fo:color="#666666" fo:font-size="12pt" fo:text-shadow="none" fo:font-weight="bold" style:font-size-asian="12pt" style:font-weight-asian="bold" style:font-size-complex="12pt" style:font-weight-complex="bold"/>
    </style:style>
    <style:style style:name="MP6" style:family="paragraph" style:parent-style-name="Pied_20_de_20_page_20_Formation">
      <style:text-properties fo:color="#666666" fo:text-shadow="none" fo:font-weight="bold" style:font-weight-asian="bold" style:font-weight-complex="bold"/>
    </style:style>
    <style:style style:name="MP7" style:family="paragraph" style:parent-style-name="Entête_20_1">
      <style:paragraph-properties fo:margin-left="10.049cm" fo:margin-right="1.236cm" fo:text-align="center" style:justify-single-word="false" fo:text-indent="0cm" style:auto-text-indent="false"/>
    </style:style>
    <style:style style:name="MP8" style:family="paragraph" style:parent-style-name="Entête_20_2">
      <style:paragraph-properties loext:contextual-spacing="false" fo:margin-left="8.535cm" fo:margin-right="0.679cm" fo:margin-top="0.199cm" fo:margin-bottom="0.199cm" fo:text-indent="0cm" style:auto-text-indent="false"/>
    </style:style>
    <style:style style:name="MP9" style:family="paragraph" style:parent-style-name="Entête_20_3">
      <style:paragraph-properties fo:margin-left="9.193cm" fo:margin-right="2.468cm" fo:text-indent="-0.494cm" style:auto-text-indent="false">
        <style:tab-stops>
          <style:tab-stop style:position="8.498cm" style:type="center"/>
          <style:tab-stop style:position="15.801cm" style:type="right"/>
        </style:tab-stops>
      </style:paragraph-properties>
    </style:style>
    <style:style style:name="MP10" style:family="paragraph">
      <style:text-properties style:font-name="Verdana1" fo:font-size="28pt" fo:font-weight="bold" style:font-size-asian="28pt" style:font-weight-asian="bold" style:font-size-complex="28pt" style:font-weight-complex="bold"/>
    </style:style>
    <style:style style:name="MP11" style:family="paragraph" style:parent-style-name="Header">
      <style:paragraph-properties fo:text-align="end" style:justify-single-word="false"/>
    </style:style>
    <style:style style:name="MP12" style:family="paragraph" style:parent-style-name="Header">
      <style:paragraph-properties fo:text-align="end" style:justify-single-word="false"/>
      <style:text-properties fo:color="#e6e6e6"/>
    </style:style>
    <style:style style:name="MP13" style:family="paragraph" style:parent-style-name="Entête_20_Formation">
      <style:text-properties fo:color="#666666" fo:font-weight="bold" style:font-weight-asian="bold" style:font-weight-complex="bold"/>
    </style:style>
    <style:style style:name="MP14" style:family="paragraph" style:parent-style-name="Entête_20_Formation">
      <style:text-properties fo:color="#666666" fo:font-size="10pt" fo:font-style="normal" fo:font-weight="bold" style:font-size-asian="14pt" style:font-style-asian="normal" style:font-weight-asian="bold" style:font-size-complex="14pt" style:font-style-complex="normal" style:font-weight-complex="bold"/>
    </style:style>
    <style:style style:name="MP15" style:family="paragraph" style:parent-style-name="Entête_20_Formation">
      <style:text-properties fo:color="#666666" fo:font-weight="bold" fo:background-color="transparent" style:font-weight-asian="bold" style:font-weight-complex="bold"/>
    </style:style>
    <style:style style:name="MT1" style:family="text">
      <style:text-properties fo:color="#e6007e" fo:font-size="18pt" style:font-size-asian="18pt" style:font-size-complex="18pt"/>
    </style:style>
    <style:style style:name="MT2" style:family="text">
      <style:text-properties fo:color="#e42513"/>
    </style:style>
    <style:style style:name="MT3" style:family="text">
      <style:text-properties fo:font-size="12pt" style:font-size-asian="12pt" style:font-size-complex="12pt"/>
    </style:style>
    <style:style style:name="MT4" style:family="text">
      <style:text-properties fo:color="#000000" fo:font-size="12pt" style:font-size-asian="12pt" style:font-size-complex="12pt"/>
    </style:style>
    <style:style style:name="MT5" style:family="text">
      <style:text-properties style:font-name="Verdana1" fo:font-size="28pt" fo:font-weight="bold" style:font-size-asian="28pt" style:font-weight-asian="bold" style:font-size-complex="28pt" style:font-weight-complex="bold"/>
    </style:style>
    <style:style style:name="MT6" style:family="text">
      <style:text-properties fo:font-variant="small-caps"/>
    </style:style>
    <style:style style:name="MT7" style:family="text">
      <style:text-properties fo:text-transform="lowercase" fo:font-size="13pt" style:font-size-asian="13pt" style:font-size-complex="13pt"/>
    </style:style>
    <style:style style:name="MT8" style:family="text">
      <style:text-properties fo:text-transform="lowercase" fo:font-size="12pt" style:font-size-asian="12pt" style:font-size-complex="12pt"/>
    </style:style>
    <style:style style:name="MT9" style:family="text">
      <style:text-properties fo:text-transform="lowercase" fo:color="#0084d1" fo:font-size="12pt" style:font-size-asian="12pt" style:font-size-complex="12pt"/>
    </style:style>
    <style:style style:name="MT10" style:family="text">
      <style:text-properties fo:text-transform="lowercase" fo:color="#000000" fo:font-size="12pt" style:font-size-asian="12pt" style:font-size-complex="12pt"/>
    </style:style>
    <style:style style:name="MT11" style:family="text">
      <style:text-properties fo:color="#0084d1" fo:font-size="12pt" style:font-size-asian="12pt" style:font-size-complex="12pt"/>
    </style:style>
    <style:style style:name="MT1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32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0.499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4.2cm" fo:margin-left="0cm" fo:margin-right="0cm" fo:margin-bottom="2.499cm" style:shadow="none" style:dynamic-spacing="true"/>
      </style:header-style>
      <style:footer-style>
        <style:header-footer-properties fo:min-height="1.499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1cm" fo:margin-bottom="1cm" fo:margin-left="1cm" fo:margin-right="2.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xlink:href="Pictures/10000000000002CD000000674A5D4EAD.jpg" xlink:type="simple" xlink:actuate="onLoad"/>
        </style:header-footer-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fo:background-color="#7d609d" style:dynamic-spacing="false">
          <style:background-image/>
        </style:header-footer-properties>
      </style:header-style>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 text:anchor-type="paragraph" svg:x="0.131cm" svg:y="0.056cm" svg:width="2.79cm" svg:height="2.304cm" draw:z-index="2"><draw:image xlink:href="Pictures/10000201000005D9000004D4A73FC167.png" xlink:type="simple" xlink:show="embed" xlink:actuate="onLoad"/></draw:frame>GRS</text:p>
        <text:p text:style-name="MP2">AF 1</text:p>
        <text:p text:style-name="MP3">Charnay les <text:s/>Mâcon</text:p>
        <text:p text:style-name="MP4"><text:span text:style-name="MT1">Formations</text:span><text:tab/><text:tab/>23 au 26<text:span text:style-name="MT2"> </text:span><text:span text:style-name="MT2">Avril</text:span><text:span text:style-name="MT2"> 2019</text:span></text:p>
      </style:header>
      <style:footer>
        <text:p text:style-name="MP5">FSCF Comité Régional Bourgogne-Franche-Comté - 20 Rue Mégevand – 25041 Besançon Cedex</text:p>
        <text:p text:style-name="MP6"><text:span text:style-name="MT3">Tél. 03 81 25 28 12 – fax 03 81 25 28 32 – </text:span><text:span text:style-name="MT4">stages</text:span><text:span text:style-name="MT4">@fscf-</text:span><text:span text:style-name="MT4">bfc</text:span><text:span text:style-name="MT4">.fr </text:span></text:p>
      </style:footer>
    </style:master-page>
    <style:master-page style:name="Page_20_1" style:display-name="Page 1" style:page-layout-name="Mpm2" style:next-style-name="Right_20_Page">
      <style:header>
        <text:p text:style-name="MP7">Activité</text:p>
        <text:p text:style-name="MP8">Intitulé</text:p>
        <text:p text:style-name="MP9"><draw:frame text:anchor-type="paragraph" draw:z-index="0" draw:style-name="Mgr1" draw:text-style-name="MP10" svg:width="6.862cm" svg:height="1.325cm" svg:x="-1.512cm" svg:y="0.31cm"><draw:text-box><text:p><text:span text:style-name="MT5">Formations</text:span></text:p></draw:text-box></draw:frame>Lieu de stage</text:p>
        <text:p text:style-name="Entête_20_4">Dates du stage</text:p>
      </style:header>
      <style:footer>
        <text:p text:style-name="Pied_20_de_20_page_20_Formation">FSCF - Ligue de Franche-Comté – 20 Rue Mégevand – 25041 Besançon cedex</text:p>
        <text:p text:style-name="Pied_20_de_20_page_20_Formation"><text:span text:style-name="MT6">Tél. 03 81 25 28 12 – fax 03 81 25 28 32 – mél. </text:span><text:span text:style-name="MT7">fscf.fc@wanadoo.fr</text:span></text:p>
      </style:footer>
    </style:master-page>
    <style:master-page style:name="Left_20_Page" style:display-name="Left Page" style:page-layout-name="Mpm3">
      <style:header>
        <text:p text:style-name="MP11">BAFA</text:p>
      </style:header>
      <style:footer>
        <text:p text:style-name="Footer"/>
      </style:footer>
    </style:master-page>
    <style:master-page style:name="Right_20_Page" style:display-name="Right Page" style:page-layout-name="Mpm4">
      <style:header>
        <text:p text:style-name="MP12">BAFA</text:p>
      </style:header>
    </style:master-page>
    <style:master-page style:name="Page_20_2" style:display-name="Page 2" style:page-layout-name="Mpm5" style:next-style-name="Page_20_3">
      <style:header>
        <text:p text:style-name="MP13"><draw:frame draw:style-name="Mfr1" draw:name="images2" text:anchor-type="paragraph" svg:x="0.028cm" svg:y="-0.711cm" svg:width="2.101cm" svg:height="1.755cm" draw:z-index="0"><draw:image xlink:href="Pictures/100000000000024C000001EB95FB3FF4.jpg" xlink:type="simple" xlink:show="embed" xlink:actuate="onLoad"/></draw:frame>Formations Ligue de Franche-Comté</text:p>
      </style:header>
      <style:footer>
        <text:p text:style-name="MP5">FSCF Ligue de Franche-Comté - 20 Rue Mégevand – 25041 Besançon Cedex</text:p>
        <text:p text:style-name="MP6"><text:span text:style-name="MT8">Tél. 03 81 25 28 12 – fax 03 81 25 28 32</text:span><text:span text:style-name="MT9"> – </text:span><text:span text:style-name="MT10">inscriptions_stages@fscf-fcomte.fr </text:span></text:p>
      </style:footer>
    </style:master-page>
    <style:master-page style:name="Page_20_3" style:display-name="Page 3" style:page-layout-name="Mpm1" style:next-style-name="Page_20_4">
      <style:header>
        <text:p text:style-name="MP14"><draw:frame draw:style-name="Mfr2" draw:name="Image2" text:anchor-type="paragraph" svg:width="3.316cm" svg:height="2.738cm" draw:z-index="0"><draw:image xlink:href="Pictures/2000000100001C110000172CE632296E.svm" xlink:type="simple" xlink:show="embed" xlink:actuate="onLoad"/></draw:frame>Formations Comité Régional Bourgogne - Franche-Comté</text:p>
      </style:header>
      <style:footer>
        <text:p text:style-name="MP5">FSCF Comité Régional Bourgogne – Francghe-Comté <text:s/>- 20 Rue Mégevand – 25041 Besançon Cedex</text:p>
        <text:p text:style-name="MP6"><text:span text:style-name="MT3">Tél. 03 81 25 28 12 – fax 03 81 25 28 32</text:span><text:span text:style-name="MT11"> – </text:span><text:span text:style-name="MT4">inscriptions_stages@fscf-</text:span><text:span text:style-name="MT4">bfc</text:span><text:span text:style-name="MT4">.fr </text:span></text:p>
      </style:footer>
    </style:master-page>
    <style:master-page style:name="Page_20_4" style:display-name="Page 4" style:page-layout-name="Mpm6">
      <style:header>
        <text:p text:style-name="MP15"><draw:frame draw:style-name="Mfr1" draw:name="images4" text:anchor-type="paragraph" svg:x="0.028cm" svg:y="-0.711cm" svg:width="2.101cm" svg:height="1.755cm" draw:z-index="0"><draw:image xlink:href="Pictures/100000000000024C000001EB95FB3FF4.jpg" xlink:type="simple" xlink:show="embed" xlink:actuate="onLoad"/></draw:frame>Formations Ligue de Franche-Comté</text:p>
      </style:header>
      <style:footer>
        <text:p text:style-name="MP5">FSCF Ligue de Franche-Comté - 20 Rue Mégevand – 25041 Besançon Cedex</text:p>
        <text:p text:style-name="MP5">Tél. 03 81 25 28 12 – fax 03 81 25 28 32 – <text:span text:style-name="MT12">inscriptions_stages@fscf-fcomte.fr </text:span></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9-02-05T10:56:46.161000000</meta:creation-date>
    <meta:editing-cycles>9</meta:editing-cycles>
    <meta:editing-duration>PT37M18S</meta:editing-duration>
    <dc:title>1_Formation_PRESENTATION_30_11_2018</dc:title>
    <dc:date>2019-03-04T18:46:38.72</dc:date>
    <dc:creator>Annie FLENET</dc:creator>
    <meta:document-statistic meta:table-count="2" meta:image-count="4" meta:object-count="0" meta:page-count="2" meta:paragraph-count="65" meta:word-count="604" meta:character-count="3677"/>
    <meta:user-defined meta:name="Info 1"/>
    <meta:user-defined meta:name="Info 2"/>
    <meta:user-defined meta:name="Info 3"/>
    <meta:user-defined meta:name="Info 4"/>
    <meta:template xlink:type="simple" xlink:actuate="onRequest" xlink:title="1_Formation_PRESENTATION_30_11_2018" xlink:href="../../AppData/Roaming/LibreOffice/4/user/template/Formation_PRESENTATION_30_11_2018.ott" meta:date="2019-02-05T10:56:45.47"/>
  </office:meta>
</office:document-meta>
</file>