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ext_20_body"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style:font-name="Arial Narrow" fo:font-size="13pt" style:font-size-asian="13pt" style:font-size-complex="13pt"/>
    </style:style>
    <style:style style:name="P9" style:family="paragraph" style:parent-style-name="Standard">
      <style:text-properties fo:color="#cc0000"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1" style:family="paragraph" style:parent-style-name="Table_20_Contents">
      <style:text-properties fo:font-size="12pt" officeooo:rsid="000f7138" officeooo:paragraph-rsid="000f7138" style:font-size-asian="12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7" style:family="text">
      <style:text-properties fo:color="#ff0000" style:font-name="Arial Narrow" fo:font-size="13pt" fo:font-weight="bold" style:font-size-asian="13pt" style:font-weight-asian="bold" style:font-size-complex="13pt"/>
    </style:style>
    <style:style style:name="T8" style:family="text">
      <style:text-properties officeooo:rsid="000f713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4">Attention, cette demande d’inscription ne sera validée qu’une fois réceptionnés les documents nécessaires ainsi que le paiement aux dates indiquées</text:span></text:span><text:span text:style-name="Police_20_par_20_défaut"><text:span text:style-name="T5"> sur la circulaire</text:span></text:span></text:p>
              <text:p text:style-name="P6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4">Perfectionnement <text:span text:style-name="T8">JEUNESSES</text:span>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15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<text:span text:style-name="T8">11/11/</text:span>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1">Roulans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sociation :</text:p>
      <text:p text:style-name="P8"/>
      <text:p text:style-name="P8">Liste des gymnastes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D1" office:value-type="string">
            <text:p text:style-name="P5">Numéro lice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8"/>
      <text:p text:style-name="P9">3 gymnastes maximum par association</text:p>
      <text:p text:style-name="P8"/>
      <text:p text:style-name="P8">Liste des entraîneur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et prénom</text:p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</table:table>
      <text:p text:style-name="P8"/>
      <text:p text:style-name="P8"/>
      <text:p text:style-name="Standard"><text:span text:style-name="Police_20_par_20_défaut"><text:span text:style-name="T6">NE PAS OUBLIER DE JOINDRE OU D’APPORTER L’AUTORISATION PARENTALE</text:span></text:span><text:span text:style-name="Police_20_par_20_défaut"><text:span text:style-name="T7"> </text:span></text:span></text:p>
      <text:p text:style-name="P8"/>
      <text:p text:style-name="P8">Paiement par chèque ou virement</text:p>
      <text:p text:style-name="P8">RIB FSCF CD 25/70/90</text:p>
      <text:p text:style-name="P8"/>
      <text:p text:style-name="P8">IBAN : FR76 3000 3013 7200 0500 4015 272</text:p>
      <text:p text:style-name="P8">BIC-ADRESSE SWIFT : SOGEFRP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draw:frame draw:style-name="Mfr1" draw:name="Image2" text:anchor-type="paragraph" svg:width="2.845cm" style:rel-width="scale" svg:height="2.35cm" style:rel-height="scale" draw:z-index="0"><draw:image xlink:href="Pictures/10000000000005D900000542E65C7130B4FB6A7F.jpg" xlink:type="simple" xlink:show="embed" xlink:actuate="onLoad"/></draw:frame><text:span text:style-name="Police_20_par_20_défaut"><text:span text:style-name="MT1">Perfectionnement<text:line-break/>District Besançon<text:line-break/></text:span></text:span></text:p>
      </style:header>
      <style:footer>
        <text:p text:style-name="MP1">FSCF Comité Départemental – Franche-Comté <text:s/>- 20 Rue Mégevand – 25 041 Besançon Cedex</text:p>
        <text:p text:style-name="Pied_20_de_20_page_20_Formation"><text:span text:style-name="Police_20_par_20_défaut"><text:span text:style-name="MT2">Tél. 03 81 25 28 11 – </text:span></text:span><text:span text:style-name="Police_20_par_20_défaut"><text:span text:style-name="MT3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Marie France JUNOD</meta:initial-creator>
    <meta:creation-date>2018-09-07T11:23:00Z</meta:creation-date>
    <dc:date>2018-09-07T11:37:02.999000000</dc:date>
    <meta:editing-cycles>2</meta:editing-cycles>
    <meta:editing-duration>PT8M48S</meta:editing-duration>
    <meta:document-statistic meta:table-count="3" meta:image-count="1" meta:object-count="0" meta:page-count="1" meta:paragraph-count="32" meta:word-count="141" meta:character-count="927" meta:non-whitespace-character-count="812"/>
    <meta:template xlink:type="simple" xlink:actuate="onRequest" xlink:title="" xlink:href="file:///C:/Users/Proprietaire/Downloads/INSCRIPITON%20poussines.odt/Normal.dotm"/>
  </office:meta>
</office:document-meta>
</file>