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officeooo:paragraph-rsid="002b3fb8"/>
    </style:style>
    <style:style style:name="P4" style:family="paragraph" style:parent-style-name="Text_20_body">
      <style:text-properties officeooo:paragraph-rsid="00343031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3fb8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3">Certificat médical </text:span></text:p>
      <text:p text:style-name="P4"/>
      <text:p text:style-name="P4">CERTIFICAT MEDICAL D’ABSENCE DE CONTRE INDICATION À LA PRATIQUE D’UNE ACTIVITE PHYSIQUE ET SPORTIVE </text:p>
      <text:p text:style-name="P4"/>
      <text:p text:style-name="P4">Je soussigné(e)................................................... Docteur en médecine, Après avoir examiné ce jour ...................................................................…</text:p>
      <text:p text:style-name="P4"><text:s/>Mme ou M. ..........................................................................................…</text:p>
      <text:p text:style-name="P4"><text:s/>Né(e) le /........../........../........../ </text:p>
      <text:p text:style-name="P4">Certifie après examen que son état de santé actuel :  Ne présente pas de contre-indication clinique à la pratique des activités physiques ou sportives, en particulier pour la ou les disciplines suivantes :  </text:p>
      <text:p text:style-name="P4">En compétition et en loisir* : ………………………………. </text:p>
      <text:p text:style-name="P4"><text:s/>En loisir uniquement* : ………………………………. </text:p>
      <text:p text:style-name="P4"><text:s/>Présente une contre-indication à la pratique des activités physiques et sportives suivantes* : ………………………………. (*à compléter ou rayer selon les cas)</text:p>
      <text:p text:style-name="P4"/>
      <text:p text:style-name="P4"><text:s/>Date : Signature et Cachet Conformément à la loi n°2016-041 du 26/01/2016 et des décrets n°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ee0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ee0" fo:padding="0cm" fo:border="none" style:writing-mode="lr-tb"/>
      <style:text-properties fo:color="#ffffff" fo:font-size="16pt" fo:letter-spacing="0.018cm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82cm" loext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282cm" loext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 style:writing-mode="lr-tb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3.2cm" fo:margin-right="0cm" fo:margin-top="0cm" fo:margin-bottom="0.282cm" loext:contextual-spacing="false" fo:line-height="100%" fo:text-align="start" style:justify-single-word="false" fo:orphans="2" fo:widows="2" fo:text-indent="0.4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2d2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2d2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2b3fb8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"><text:span text:style-name="MT1">Page - </text:span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4"><text:span text:style-name="MT1">Page -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uille vierge</dc:title>
    <meta:editing-cycles>2</meta:editing-cycles>
    <meta:creation-date>2018-10-09T17:16:10.794000000</meta:creation-date>
    <meta:editing-duration>PT1M29S</meta:editing-duration>
    <meta:generator>LibreOffice/5.2.7.2$Windows_x86 LibreOffice_project/2b7f1e640c46ceb28adf43ee075a6e8b8439ed10</meta:generator>
    <dc:date>2018-10-09T17:17:39.940000000</dc:date>
    <meta:document-statistic meta:table-count="0" meta:image-count="0" meta:object-count="0" meta:page-count="1" meta:paragraph-count="12" meta:word-count="126" meta:character-count="1004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euille vierge" xlink:href="../../../../AppData/Roaming/LibreOffice/4/user/template/Feuille%20vierge.ott" meta:date="2018-10-09T17:16:10.263000000"/>
  </office:meta>
</office:document-meta>
</file>