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4D4D5E42D4573F4F7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align="center" style:justify-single-word="false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  <style:text-properties officeooo:paragraph-rsid="0020e96f"/>
    </style:style>
    <style:style style:name="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style:font-size-asian="12pt" style:font-size-complex="1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officeooo:rsid="0021be38" officeooo:paragraph-rsid="0021be38"/>
    </style:style>
    <style:style style:name="P7" style:family="paragraph" style:parent-style-name="Table_20_Contents">
      <style:text-properties officeooo:paragraph-rsid="0021be38"/>
    </style:style>
    <style:style style:name="P8" style:family="paragraph" style:parent-style-name="Text_20_body">
      <style:paragraph-properties fo:margin-top="0.199cm" fo:margin-bottom="0.31cm" loext:contextual-spacing="false"/>
    </style:style>
    <style:style style:name="P9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.3cm" fo:margin-bottom="0.109cm" loext:contextual-spacing="false"/>
      <style:text-properties officeooo:paragraph-rsid="002042dd"/>
    </style:style>
    <style:style style:name="P11" style:family="paragraph" style:parent-style-name="Text_20_body" style:master-page-name="MP0">
      <style:paragraph-properties fo:margin-top="0.3cm" fo:margin-bottom="0.109cm" loext:contextual-spacing="false" style:page-number="auto" fo:break-before="page"/>
      <style:text-properties officeooo:paragraph-rsid="002042dd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1">
      <style:text-properties fo:font-weight="bold" style:font-weight-asian="bold" style:font-weight-complex="bold"/>
    </style:style>
    <style:style style:name="P14" style:family="paragraph" style:parent-style-name="Table_20_Contents" style:list-style-name="L2"/>
    <style:style style:name="P15" style:family="paragraph" style:parent-style-name="Table_20_Contents" style:list-style-name="L2">
      <style:text-properties officeooo:rsid="0021be38" officeooo:paragraph-rsid="0021be38"/>
    </style:style>
    <style:style style:name="P16" style:family="paragraph" style:parent-style-name="Table_20_Contents" style:list-style-name="L3"/>
    <style:style style:name="P17" style:family="paragraph" style:parent-style-name="Entête_20_4">
      <style:paragraph-properties fo:margin-left="0cm" fo:margin-right="0cm" fo:text-align="center" style:justify-single-word="false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  <style:text-properties officeooo:rsid="0020e96f" officeooo:paragraph-rsid="0020e96f"/>
    </style:style>
    <style:style style:name="T1" style:family="text">
      <style:text-properties officeooo:rsid="0020e96f"/>
    </style:style>
    <style:style style:name="T2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e96f" style:font-weight-asian="bold" style:font-weight-complex="bold"/>
    </style:style>
    <style:style style:name="T7" style:family="text">
      <style:text-properties fo:font-weight="bold" officeooo:rsid="0021be38" style:font-weight-asian="bold" style:font-weight-complex="bold"/>
    </style:style>
    <style:style style:name="T8" style:family="text">
      <style:text-properties fo:font-weight="bold" officeooo:rsid="00238181" style:font-weight-asian="bold" style:font-weight-complex="bold"/>
    </style:style>
    <style:style style:name="T9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21be38"/>
    </style:style>
    <style:style style:name="T12" style:family="text">
      <style:text-properties fo:font-variant="normal" fo:text-transform="none" fo:color="#333333" style:font-name="Arial" fo:font-size="8.25pt" fo:letter-spacing="normal" fo:font-style="normal" fo:font-weight="bold" style:font-weight-asian="bold" style:font-weight-complex="bold"/>
    </style:style>
    <style:style style:name="T13" style:family="text">
      <style:text-properties officeooo:rsid="00238181"/>
    </style:style>
    <style:style style:name="T14" style:family="text">
      <style:text-properties officeooo:rsid="0023cf5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Le Comité régional organise une journée de formation pour les <text:span text:style-name="Police_20_par_20_défaut"><text:span text:style-name="T5">juges </text:span></text:span><text:span text:style-name="Police_20_par_20_défaut"><text:span text:style-name="T6">Tronc commun GRS</text:span></text:span> <text:s/>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Public concerné :</text:p>
            </table:table-cell>
            <table:table-cell table:style-name="Tableau1.B1" office:value-type="string">
              <text:list xml:id="list531805401442573883" text:style-name="L1">
                <text:list-item>
                  <text:p text:style-name="P12">Avoir 1<text:span text:style-name="T1">4</text:span> ans <text:span text:style-name="T1">dans l’année civile du stage.</text:span> </text:p>
                </text:list-item>
                <text:list-item>
                  <text:p text:style-name="P13">Obligation <text:span text:style-name="T14">d’</text:span>être licencié au moment de <text:span text:style-name="T14">l’</text:span>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5">Contenu</text:p>
          </table:table-cell>
          <table:table-cell table:style-name="Tableau1.B2" office:value-type="string">
            <text:p text:style-name="P6">Juge de ligne-effectuer le contrôle d’engins et des licences</text:p>
          </table:table-cell>
        </table:table-row>
        <table:table-row>
          <table:table-cell table:style-name="Tableau1.A2" office:value-type="string">
            <text:p text:style-name="P5">Lieu, dates et horaires :</text:p>
          </table:table-cell>
          <table:table-cell table:style-name="Tableau1.B2" office:value-type="string">
            <text:p text:style-name="Table_20_Contents">Lieu : Besançon – Centre diocésain</text:p>
            <text:p text:style-name="Table_20_Contents">Date :<text:span text:style-name="T1">Dimanche -11- </text:span><text:span text:style-name="Police_20_par_20_défaut"><text:span text:style-name="T5">novembre </text:span></text:span><text:span text:style-name="Police_20_par_20_défaut"><text:span text:style-name="T8">-</text:span></text:span><text:span text:style-name="Police_20_par_20_défaut"><text:span text:style-name="T5"> 2017</text:span></text:span></text:p>
            <text:p text:style-name="Table_20_Contents">Accueil :<text:span text:style-name="Police_20_par_20_défaut"><text:span text:style-name="T5"> </text:span></text:span><text:span text:style-name="Police_20_par_20_défaut"><text:span text:style-name="T6">13h30</text:span></text:span><text:span text:style-name="Police_20_par_20_défaut"><text:span text:style-name="T5"> <text:s text:c="4"/></text:span></text:span>Début : <text:span text:style-name="Police_20_par_20_défaut"><text:span text:style-name="T5"><text:s/></text:span></text:span><text:span text:style-name="Police_20_par_20_défaut"><text:span text:style-name="T6">13h30</text:span></text:span><text:span text:style-name="Police_20_par_20_défaut"><text:span text:style-name="T5"> – </text:span></text:span>Fin : <text:span text:style-name="T6">18</text:span><text:span text:style-name="Police_20_par_20_défaut"><text:span text:style-name="T5"> h 30</text:span></text:span></text:p>
          </table:table-cell>
        </table:table-row>
        <table:table-row>
          <table:table-cell table:style-name="Tableau1.A2" office:value-type="string">
            <text:p text:style-name="P5">Amener :</text:p>
          </table:table-cell>
          <table:table-cell table:style-name="Tableau1.B2" office:value-type="string">
            <text:list xml:id="list8907369549117747829" text:style-name="L2">
              <text:list-header>
                <text:p text:style-name="P15">Aménagement FSCF-2017-2020 et le programme fédéral-régional-départemental</text:p>
              </text:list-header>
              <text:list-item>
                <text:p text:style-name="P14">De quoi prendre des notes</text:p>
              </text:list-item>
            </text:list>
          </table:table-cell>
        </table:table-row>
        <table:table-row>
          <table:table-cell table:style-name="Tableau1.A2" office:value-type="string">
            <text:p text:style-name="P5">Inscription :</text:p>
          </table:table-cell>
          <table:table-cell table:style-name="Tableau1.B2" office:value-type="string">
            <text:list xml:id="list6803412355327376836" text:style-name="L3">
              <text:list-item>
                <text:p text:style-name="P16">Date limite d'inscription : 09.11.2018</text:p>
              </text:list-item>
              <text:list-item>
                <text:p text:style-name="P16">Date limite de retour des autorisations <text:s/>et de règlement<text:span text:style-name="Police_20_par_20_défaut"><text:span text:style-name="T5"> : </text:span></text:span><text:span text:style-name="Police_20_par_20_défaut"><text:span text:style-name="T7">9</text:span></text:span><text:span text:style-name="Police_20_par_20_défaut"><text:span text:style-name="T5">.11.2018</text:span></text:span></text:p>
              </text:list-item>
              <text:list-item>
                <text:p text:style-name="P16">Nombre minimum d'inscriptions : <text:span text:style-name="Police_20_par_20_défaut"><text:span text:style-name="T7">6</text:span></text:span></text:p>
              </text:list-item>
              <text:list-item>
                <text:p text:style-name="P16">Nombre maximum d’inscriptions<text:span text:style-name="Police_20_par_20_défaut"><text:span text:style-name="T5"> : </text:span></text:span><text:span text:style-name="Police_20_par_20_défaut"><text:span text:style-name="T7">8</text:span></text:span></text:p>
              </text:list-item>
              <text:list-item>
                <text:p text:style-name="P16">Coût : <text:span text:style-name="T11">18</text:span><text:span text:style-name="Police_20_par_20_défaut"><text:span text:style-name="T5">,00 € à la charge de l'association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5">FSCF – Comité régional B-FC ou </text:span></text:span><text:a xlink:type="simple" xlink:href="http://www.fscf-bfc.fr/res/voir/162/RIB-du-Comite-Regional" office:target-frame-name="_top" xlink:show="replace" text:style-name="Internet_20_link" text:visited-style-name="Visited_20_Internet_20_Link"><text:span text:style-name="Police_20_par_20_défaut"><text:span text:style-name="T5">virement</text:span></text:span></text:a></text:p>
            <text:p text:style-name="P5">Aucune inscription n’est prise en compte sans règlement.</text:p>
            <text:p text:style-name="Text_20_body"><text:a xlink:type="simple" xlink:href="http://fscf-fcomte.fr/instance.php" office:target-frame-name="_top" xlink:show="replace" text:style-name="Internet_20_link" text:visited-style-name="Visited_20_Internet_20_Link"><text:span text:style-name="Police_20_par_20_défaut">Possibilité de s'inscrire directement sur le site internet </text:span></text:a><text:span text:style-name="Police_20_par_20_défaut"><text:span text:style-name="T9">sinon <text:s/>renvoyer la fiche d'inscription par courriel : </text:span></text:span><text:span text:style-name="Police_20_par_20_défaut"><text:span text:style-name="T10">stages@fscf-bfc.fr</text:span></text:span></text:p>
          </table:table-cell>
        </table:table-row>
        <table:table-row>
          <table:table-cell table:style-name="Tableau1.A2" office:value-type="string">
            <text:p text:style-name="P5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Police_20_par_20_défaut"><text:span text:style-name="T5">12.11.2018</text:span></text:span></text:p>
          </table:table-cell>
        </table:table-row>
        <table:table-row>
          <table:table-cell table:style-name="Tableau1.A2" office:value-type="string">
            <text:p text:style-name="P5">Contact le jour du stage</text:p>
          </table:table-cell>
          <table:table-cell table:style-name="Tableau1.B2" office:value-type="string">
            <text:p text:style-name="P7"><text:span text:style-name="T7">Cathelyne Meillier </text:span><text:span text:style-name="T12">06 35 43 49 95</text:span><text:span text:style-name="T5"> </text:span></text:p>
          </table:table-cell>
        </table:table-row>
      </table:table>
      <text:p text:style-name="P8">En cas de besoin, vous pouvez nous contacter au Comité Régional.<text:line-break/>Avec nos cordiales salutations.</text:p>
      <text:p text:style-name="P9">Marc LÉCHENNE<text:line-break/>Président du Comité Régional</text:p>
      <text:p text:style-name="P9">Jean-Pierre ARNOUD<text:line-break/>Chargé de mission for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align="center" style:justify-single-word="false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  <style:text-properties officeooo:paragraph-rsid="0020e96f"/>
    </style:style>
    <style:style style:name="MP3" style:family="paragraph" style:parent-style-name="Entête_20_4">
      <style:paragraph-properties fo:margin-left="0cm" fo:margin-right="0cm" fo:text-align="center" style:justify-single-word="false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  <style:text-properties officeooo:rsid="0020e96f" officeooo:paragraph-rsid="0020e96f"/>
    </style:style>
    <style:style style:name="M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officeooo:rsid="0020e96f"/>
    </style:style>
    <style:style style:name="MT2" style:family="text">
      <style:text-properties officeooo:rsid="0023cf57"/>
    </style:style>
    <style:style style:name="MT3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4" style:family="text">
      <style:text-properties officeooo:rsid="00238181"/>
    </style:style>
    <style:style style:name="MT5" style:family="text">
      <style:text-properties fo:color="#666666"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131cm" svg:y="0.056cm" svg:width="2.785cm" style:rel-width="scale" svg:height="2.298cm" style:rel-height="scale" draw:z-index="0"><draw:image xlink:href="Pictures/10000201000005D9000004D4D5E42D4573F4F710.png" xlink:type="simple" xlink:show="embed" xlink:actuate="onLoad"/></draw:frame> <text:s text:c="2"/><text:span text:style-name="MT1">GRS</text:span></text:p>
        <text:p text:style-name="MP2"><text:s text:c="12"/>formation<text:span text:style-name="MT2">·</text:span>juges<text:span text:style-name="MT2">·base </text:span></text:p>
        <text:p text:style-name="MP3"><text:s text:c="11"/>tronc commun</text:p>
        <text:p text:style-name="Entête_20_3"><text:s text:c="4"/>Besançon</text:p>
        <text:p text:style-name="MP4"><draw:frame draw:style-name="Mfr2" draw:name="Zone de texte 2" text:anchor-type="paragraph" svg:x="-0.212cm" svg:y="0.21cm" svg:width="6.133cm" style:rel-width="scale" svg:height="1.115cm" style:rel-height="scale" draw:z-index="1"><draw:text-box><text:p text:style-name="Normal"><text:span text:style-name="Police_20_par_20_défaut"><text:span text:style-name="MT3">Formation</text:span></text:span></text:p></draw:text-box></draw:frame></text:p>
        <text:p text:style-name="MP4"><text:span text:style-name="MT4">Dimanche·11·</text:span>novembre 2018</text:p>
      </style:header>
      <style:footer>
        <text:p text:style-name="MP5">FSCF Comité Régional Bourgogne-Franche-Comté - 20 Rue Mégevand – 25041 Besançon Cedex</text:p>
        <text:p text:style-name="Pied_20_de_20_page_20_Formation"><text:span text:style-name="Police_20_par_20_défaut"><text:span text:style-name="MT5">Tél. 03 81 25 28 12 – fax 03 81 25 28 32 – stages</text:span></text:span><text:span text:style-name="Police_20_par_20_défaut"><text:span text:style-name="MT6">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8-11-06T09:12:33.167000000</dc:date>
    <meta:editing-cycles>5</meta:editing-cycles>
    <meta:editing-duration>PT9H8M</meta:editing-duration>
    <meta:document-statistic meta:table-count="1" meta:image-count="1" meta:object-count="0" meta:page-count="1" meta:paragraph-count="38" meta:word-count="277" meta:character-count="1772" meta:non-whitespace-character-count="14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Circulaire%20formation%20code%20fig%20GM%20(1).odt/UserTemplate.ott"/>
  </office:meta>
</office:document-meta>
</file>