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style:text-position="0% 100%"/>
    </style:style>
    <style:style style:name="P4" style:family="paragraph" style:parent-style-name="Standard">
      <style:text-properties fo:color="#000000" style:text-position="0% 100%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text-position="0% 100%"/>
    </style:style>
    <style:style style:name="P7" style:family="paragraph" style:parent-style-name="Standard">
      <style:paragraph-properties fo:text-align="center" style:justify-single-word="false"/>
      <style:text-properties fo:color="#000000"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ce181e" style:text-position="0% 100%"/>
    </style:style>
    <style:style style:name="P10" style:family="paragraph" style:parent-style-name="Standard">
      <style:paragraph-properties fo:text-align="start" style:justify-single-word="false"/>
      <style:text-properties fo:color="#ce181e" style:text-position="0% 100%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position="0% 100%" fo:font-weight="normal" style:font-weight-asian="normal" style:font-weight-complex="normal"/>
    </style:style>
    <style:style style:name="T1" style:family="text">
      <style:text-properties fo:color="#ce181e"/>
    </style:style>
    <style:style style:name="T2" style:family="text">
      <style:text-properties fo:color="#ce181e" style:text-position="super 58%"/>
    </style:style>
    <style:style style:name="T3" style:family="text">
      <style:text-properties fo:color="#ce181e" style:text-position="super 58%" fo:font-weight="normal" style:font-weight-asian="normal" style:font-weight-complex="normal"/>
    </style:style>
    <style:style style:name="T4" style:family="text">
      <style:text-properties fo:color="#ce181e" style:text-position="0% 100%"/>
    </style:style>
    <style:style style:name="T5" style:family="text">
      <style:text-properties fo:color="#ce181e" style:text-position="0% 100%" fo:font-weight="normal" style:font-weight-asian="normal" style:font-weight-complex="normal"/>
    </style:style>
    <style:style style:name="T6" style:family="text">
      <style:text-properties fo:color="#ce181e"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style:text-position="0% 100%"/>
    </style:style>
    <style:style style:name="T9" style:family="text">
      <style:text-properties style:text-position="0% 100%" fo:font-style="normal" style:font-style-asian="normal" style:font-style-complex="normal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lecture du programme gym filles 2018/2019</text:p>
      <text:p text:style-name="Standard"/>
      <text:p text:style-name="P8">poussines : </text:p>
      <text:p text:style-name="P8"/>
      <text:p text:style-name="Standard"><text:span text:style-name="T11">Table de saut</text:span> </text:p>
      <text:p text:style-name="Standard"/>
      <text:p text:style-name="Standard">- page 91 (ancien programme) :</text:p>
      <text:p text:style-name="Standard">* Mouvements pour maintenir l’équilibre ajouter <text:s/><text:span text:style-name="T1">(pas de cumul si chute)</text:span></text:p>
      <text:p text:style-name="P1">* Mouvement supp des bras, ou du buste, déséquilibre supprimer <text:span text:style-name="T1">(pas de cumul si chute)</text:span></text:p>
      <text:p text:style-name="P1"/>
      <text:p text:style-name="P1">- page 93, 94 et 95 (ancien programme) :</text:p>
      <text:p text:style-name="P1">* Saut exécuté ne correspondant pas au saut annoncé : <text:span text:style-name="T1">SP </text:span>(au lieu de voir art 14,13)</text:p>
      <text:p text:style-name="P1"/>
      <text:p text:style-name="P2">Barres</text:p>
      <text:p text:style-name="P1"/>
      <text:p text:style-name="P1">- page 100 (ancien programme) :</text:p>
      <text:p text:style-name="P1">* ELAN AR – prise d’élan, retour à la station 3<text:span text:style-name="T7">e</text:span> ajouter <text:span text:style-name="T1">5</text:span><text:span text:style-name="T2">e</text:span><text:span text:style-name="T1"> </text:span></text:p>
      <text:p text:style-name="P1">* prise d’élan à l’appui libre 2<text:span text:style-name="T7">e</text:span> supprimer <text:span text:style-name="T1">3</text:span><text:span text:style-name="T2">e</text:span><text:span text:style-name="T1"> 5</text:span><text:span text:style-name="T2">e</text:span></text:p>
      <text:p text:style-name="P3"/>
      <text:p text:style-name="P1"><text:span text:style-name="T8">- page 101 </text:span><text:span text:style-name="T8">(ancien programme) :</text:span></text:p>
      <text:p text:style-name="P1"><text:span text:style-name="T8">* </text:span><text:span text:style-name="T8">divers FSCF : </text:span><text:span text:style-name="T9">paragraphe non côté non réalisé (totalement ou partiellement) ou aidé</text:span><text:span text:style-name="T8"> : supprimer </text:span><text:span text:style-name="T4">cf art 14,6,</text:span><text:span text:style-name="T8"> à la place</text:span><text:span text:style-name="T4"> 0,10 par tiret et max 0,80 pour paragraphe</text:span></text:p>
      <text:p text:style-name="P1"><text:span text:style-name="T8">* pour les éléments au choix : option différente après chute : perte de la valeur de l’élément sur note D + fautes d’exécution sur note E ajouter </text:span><text:span text:style-name="T4">sur les 2 éléments</text:span></text:p>
      <text:p text:style-name="P9"/>
      <text:p text:style-name="P4">Poutre</text:p>
      <text:p text:style-name="P3"/>
      <text:p text:style-name="P1"><text:span text:style-name="T8">- page 116 </text:span><text:span text:style-name="T8">(ancien programme) :</text:span></text:p>
      <text:p text:style-name="P1"><text:span text:style-name="T8">* </text:span><text:span text:style-name="T8">ACROS : position de gainage : dans la colonne « reconnus » : arrivée position de gainage, jbes tendues ajouter </text:span><text:span text:style-name="T4">(courbe AV)</text:span></text:p>
      <text:p text:style-name="P1"><text:span text:style-name="T8">* SAUT : Cabriole <text:s/>dans la colonne « reconnus » : les 2 pieds quittent la poutre et jbe libre à l’oblique AV basse minimum ajouter : </text:span><text:span text:style-name="T4">réception sur 1 pied,</text:span></text:p>
      <text:p text:style-name="P9"/>
      <text:p text:style-name="P3">- page 117 :</text:p>
      <text:p text:style-name="P1"><text:span text:style-name="T9">* paragraphe non côté non réalisé (totalement ou partiellement) ou aidé</text:span><text:span text:style-name="T8"> : supprimer </text:span><text:span text:style-name="T4">cf art 14,6,</text:span><text:span text:style-name="T8"> à la place</text:span><text:span text:style-name="T4"> 0,10 par tiret <text:s/>et max 0,80 pour paragraphe</text:span></text:p>
      <text:p text:style-name="P1"><text:span text:style-name="T8">* pour les éléments au choix : option différente après chute : perte de la valeur de l’élément sur note D + fautes d’exécution sur note E</text:span><text:span text:style-name="T4"> ajouter sur les <text:s/>2 éléments</text:span></text:p>
      <text:p text:style-name="P9"/>
      <text:p text:style-name="P1"><text:span text:style-name="T8">- </text:span><text:span text:style-name="T8">page 127 :</text:span></text:p>
      <text:p text:style-name="P1"><text:span text:style-name="T8">* </text:span><text:span text:style-name="T8">paragraphe4,5 : dans la colonne Exigences Techniques : ajouter un tiret : l</text:span><text:span text:style-name="T4">a 1ère jbe doit dépasser la verticale</text:span></text:p>
      <text:p text:style-name="P9"/>
      <text:p text:style-name="P2"><text:span text:style-name="T8">S</text:span><text:span text:style-name="T8">ol</text:span></text:p>
      <text:p text:style-name="P4"/>
      <text:p text:style-name="P2"><text:span text:style-name="T8">-</text:span><text:span text:style-name="T10"> page 136 </text:span><text:span text:style-name="T10">(ancien programme) :</text:span></text:p>
      <text:p text:style-name="P2"><text:span text:style-name="T10">* Mouvements pour maintenir l’équilibre ajouter <text:s/></text:span><text:span text:style-name="T5">(pas de cumul si chute)</text:span></text:p>
      <text:p text:style-name="P3"><text:span text:style-name="T13">* paragraphe </text:span><text:span text:style-name="T13">chorégraphie non réalisé totalement</text:span><text:span text:style-name="T13"> ou aidé</text:span> : supprimer <text:span text:style-name="T1">cf art 14,6,</text:span> à la place<text:span text:style-name="T1"> 0,10 par tiret <text:s/>et max 0,80 pour paragraphe</text:span></text:p>
      <text:p text:style-name="P3">*<text:span text:style-name="T1"> </text:span>pour les éléments au choix : option différente après chute : perte de la valeur de l’élément sur note D + fautes d’exécution sur note E<text:span text:style-name="T1"> ajouter sur les <text:s/>2 éléments</text:span></text:p>
      <text:p text:style-name="P3"/>
      <text:p text:style-name="P7"><text:soft-page-break/>Jeunesses / Ainées</text:p>
      <text:p text:style-name="P6"/>
      <text:p text:style-name="P6"/>
      <text:p text:style-name="P6"><text:span text:style-name="T11">Sol </text:span>:</text:p>
      <text:p text:style-name="P6">- page 215 (ancien programme) :</text:p>
      <text:p text:style-name="P6">* ACROS : roue pied pied : tentés : <text:span text:style-name="T1">arrivée face au départ</text:span> au lieu de « arrivée en fente »</text:p>
      <text:p text:style-name="P6">- page 216 (ancien programme) :</text:p>
      <text:p text:style-name="P5"><text:span text:style-name="T12">* Mouvements pour maintenir l’équilibre ajouter <text:s/></text:span><text:span text:style-name="T6">(pas de cumul si chute)</text:span></text:p>
      <text:p text:style-name="P5"><text:span text:style-name="T14">* paragraphe </text:span><text:span text:style-name="T14">chorégraphie non réalisé totalement</text:span><text:span text:style-name="T14"> ou aidé</text:span><text:span text:style-name="T12"> : supprimer </text:span><text:span text:style-name="T6">cf art 14,6,</text:span><text:span text:style-name="T12"> à la place</text:span><text:span text:style-name="T6"> 0,10 par tiret <text:s/>et max 0,80 pour paragraphe</text:span></text:p>
      <text:p text:style-name="P5"><text:span text:style-name="T12">* pour les éléments au choix : option différente après chute : perte de la valeur de l’élément sur note D + fautes d’exécution sur note E</text:span><text:span text:style-name="T6"> ajouter sur les <text:s/>2 éléments</text:span></text:p>
      <text:p text:style-name="P10"/>
      <text:p text:style-name="P10"/>
      <text:p text:style-name="P5">Saut :</text:p>
      <text:p text:style-name="P5"><text:span text:style-name="T12">- page 163 </text:span><text:span text:style-name="T12">(ancien programme</text:span><text:span text:style-name="T12">) :</text:span></text:p>
      <text:p text:style-name="P5"><text:span text:style-name="T12">* </text:span><text:span text:style-name="T12">Mouvements pour maintenir l’équilibre ajouter <text:s/></text:span><text:span text:style-name="T6">(pas de cumul si chute)</text:span></text:p>
      <text:p text:style-name="P5"><text:span text:style-name="T12">- </text:span><text:span text:style-name="T12">page 165 </text:span><text:span text:style-name="T12">(ancien programme</text:span><text:span text:style-name="T12">) :</text:span></text:p>
      <text:p text:style-name="P5"><text:span text:style-name="T12">* </text:span><text:span text:style-name="T12">Déplacement des mains supprimer</text:span><text:span text:style-name="T6"> (1</text:span><text:span text:style-name="T3">er</text:span><text:span text:style-name="T6"> et 2ème) </text:span><text:span text:style-name="T12"><text:s/>et ajouter x0,10 </text:span><text:span text:style-name="T6">(1</text:span><text:span text:style-name="T3">er</text:span><text:span text:style-name="T6"> et 2ème) x0,30 (3ème)</text:span></text:p>
      <text:p text:style-name="P5"><text:span text:style-name="T12">* saut exécuté ne correspondant pas au saut annoncé supprimer </text:span><text:span text:style-name="T6">voir article 14,13</text:span><text:span text:style-name="T12"> ajouter </text:span><text:span text:style-name="T6">notation du degré exécuté (note D) et pénalités 0,80 sur E</text:span></text:p>
      <text:p text:style-name="P5"><text:span text:style-name="T12">- page 166 </text:span><text:span text:style-name="T12">(ancien programme</text:span><text:span text:style-name="T12">) :</text:span></text:p>
      <text:p text:style-name="P5"><text:span text:style-name="T12">* </text:span><text:span text:style-name="T12">saut exécuté ne correspondant pas au saut annoncé supprimer </text:span><text:span text:style-name="T6">voir article 14,13</text:span><text:span text:style-name="T12"> ajouter </text:span><text:span text:style-name="T6">notation du degré exécuté (note D) et pénalités 0,80 sur E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5:54:29.461000000</meta:creation-date>
    <dc:date>2018-10-29T16:22:24.008000000</dc:date>
    <meta:editing-duration>PT27M52S</meta:editing-duration>
    <meta:editing-cycles>4</meta:editing-cycles>
    <meta:generator>LibreOffice/3.5$Windows_x86 LibreOffice_project/235ab8a-3802056-4a8fed3-2d66ea8-e241b80</meta:generator>
    <meta:document-statistic meta:table-count="0" meta:image-count="0" meta:object-count="0" meta:page-count="2" meta:paragraph-count="45" meta:word-count="591" meta:character-count="3167" meta:non-whitespace-character-count="2606"/>
  </office:meta>
</office:document-meta>
</file>