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900000542E4CCB29962C716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06d10b" officeooo:paragraph-rsid="0006d10b"/>
    </style:style>
    <style:style style:name="P3" style:family="paragraph" style:parent-style-name="Pied_20_de_20_page_20_Formation">
      <style:text-properties fo:color="#666666" fo:font-size="12pt" style:font-size-asian="12pt" style:font-size-complex="12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.199cm" fo:margin-bottom="0.31cm" loext:contextual-spacing="false"/>
    </style:style>
    <style:style style:name="P6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005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d10b" officeooo:paragraph-rsid="0006d10b"/>
    </style:style>
    <style:style style:name="P8" style:family="paragraph" style:parent-style-name="Text_20_body" style:master-page-name="MP0">
      <style:paragraph-properties fo:margin-top="0.3cm" fo:margin-bottom="0.109cm" loext:contextual-spacing="false" fo:text-align="justify" style:justify-single-word="false" style:page-number="auto" fo:break-before="page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1">
      <style:text-properties fo:font-weight="bold" style:font-weight-asian="bold" style:font-weight-complex="bold"/>
    </style:style>
    <style:style style:name="P11" style:family="paragraph" style:parent-style-name="Table_20_Contents" style:list-style-name="L2"/>
    <style:style style:name="P12" style:family="paragraph" style:parent-style-name="Table_20_Contents" style:list-style-name="L3"/>
    <style:style style:name="P13" style:family="paragraph" style:parent-style-name="Table_20_Contents" style:list-style-name="L4"/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officeooo:rsid="0006d10b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666666" fo:font-size="12pt" officeooo:rsid="0006d10b" style:font-size-asian="12pt" style:font-size-complex="12pt"/>
    </style:style>
    <style:style style:name="T5" style:family="text">
      <style:text-properties fo:color="#000080" fo:font-size="12pt" officeooo:rsid="0006d10b" style:font-size-asian="12pt" style:font-size-complex="12pt"/>
    </style:style>
    <style:style style:name="T6" style:family="text">
      <style:text-properties fo:color="#000000" fo:font-size="12pt" officeooo:rsid="0006d10b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d10b" style:font-weight-asian="bold" style:font-weight-complex="bold"/>
    </style:style>
    <style:style style:name="T9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84d1" fo:font-size="10pt" fo:font-weight="bold" officeooo:rsid="0006d10b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/>
        <style:text-properties style:font-name="StarSymbol"/>
      </text:list-level-style-bullet>
      <text:list-level-style-bullet text:level="2" text:style-name="WW_5f_CharLFO5LVL2" text:bullet-char="◦">
        <style:list-level-properties/>
        <style:text-properties style:font-name="StarSymbol"/>
      </text:list-level-style-bullet>
      <text:list-level-style-bullet text:level="3" text:style-name="WW_5f_CharLFO5LVL3" text:bullet-char="▪">
        <style:list-level-properties/>
        <style:text-properties style:font-name="StarSymbol"/>
      </text:list-level-style-bullet>
      <text:list-level-style-bullet text:level="4" text:style-name="WW_5f_CharLFO5LVL4" text:bullet-char="•">
        <style:list-level-properties/>
        <style:text-properties style:font-name="StarSymbol"/>
      </text:list-level-style-bullet>
      <text:list-level-style-bullet text:level="5" text:style-name="WW_5f_CharLFO5LVL5" text:bullet-char="◦">
        <style:list-level-properties/>
        <style:text-properties style:font-name="StarSymbol"/>
      </text:list-level-style-bullet>
      <text:list-level-style-bullet text:level="6" text:style-name="WW_5f_CharLFO5LVL6" text:bullet-char="▪">
        <style:list-level-properties/>
        <style:text-properties style:font-name="StarSymbol"/>
      </text:list-level-style-bullet>
      <text:list-level-style-bullet text:level="7" text:style-name="WW_5f_CharLFO5LVL7" text:bullet-char="•">
        <style:list-level-properties/>
        <style:text-properties style:font-name="StarSymbol"/>
      </text:list-level-style-bullet>
      <text:list-level-style-bullet text:level="8" text:style-name="WW_5f_CharLFO5LVL8" text:bullet-char="◦">
        <style:list-level-properties/>
        <style:text-properties style:font-name="StarSymbol"/>
      </text:list-level-style-bullet>
      <text:list-level-style-bullet text:level="9" text:style-name="WW_5f_CharLFO5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<text:span text:style-name="T2">e CD 25 70 90</text:span> organise une journée de formation pour les <text:span text:style-name="Police_20_par_20_défaut"><text:span text:style-name="T7">juges débutants</text:span></text:span> de «<text:span text:style-name="Police_20_par_20_défaut"><text:span text:style-name="T7"> gymnastique masculine</text:span></text:span>» <text:s/>En voici les éléments d'organisation. Ce stage est destiné à tous les juges débutants du CD 25 70 90 et donc il accueille les trois districts. 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">Public concerné :</text:p>
            </table:table-cell>
            <table:table-cell table:style-name="Tableau1.B1" office:value-type="string">
              <text:list xml:id="list2374605940527304890" text:style-name="L1">
                <text:list-item>
                  <text:p text:style-name="P9">14 ans dans l’année </text:p>
                </text:list-item>
                <text:list-item>
                  <text:p text:style-name="P10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4">Contenu</text:p>
          </table:table-cell>
          <table:table-cell table:style-name="Tableau1.B2" office:value-type="string">
            <text:list xml:id="list8677432107315863011" text:style-name="L2">
              <text:list-item>
                <text:p text:style-name="P11">La connaissance de la FSCF et ses instances </text:p>
              </text:list-item>
              <text:list-item>
                <text:p text:style-name="P11">Découvertes du PF 201<text:span text:style-name="T2">9</text:span> – les fautes – les généralités</text:p>
              </text:list-item>
              <text:list-item>
                <text:p text:style-name="P11">Travail sur vidéo pour la pratique </text:p>
              </text:list-item>
            </text:list>
          </table:table-cell>
        </table:table-row>
        <table:table-row>
          <table:table-cell table:style-name="Tableau1.A2" office:value-type="string">
            <text:p text:style-name="P4">Lieu, dates et horaires :</text:p>
          </table:table-cell>
          <table:table-cell table:style-name="Tableau1.B2" office:value-type="string">
            <text:p text:style-name="Table_20_Contents">Lieu : Centre diocésain 20 rue Mégevand Besançon</text:p>
            <text:p text:style-name="Table_20_Contents">Date :<text:span text:style-name="Police_20_par_20_défaut"><text:span text:style-name="T7"><text:tab/>Dimanche</text:span></text:span><text:span text:style-name="Police_20_par_20_défaut"><text:span text:style-name="T8"> 04 Novembre 2018</text:span></text:span></text:p>
            <text:p text:style-name="Table_20_Contents">Accueil :<text:span text:style-name="Police_20_par_20_défaut"><text:span text:style-name="T7"> 8 h 30 </text:span></text:span>Début : 9 h 00<text:span text:style-name="Police_20_par_20_défaut"><text:span text:style-name="T7"><text:tab/> :<text:tab/></text:span></text:span>Fin : 16 h 00</text:p>
          </table:table-cell>
        </table:table-row>
        <table:table-row>
          <table:table-cell table:style-name="Tableau1.A2" office:value-type="string">
            <text:p text:style-name="P4">Conditions de repas et d'hébergement :</text:p>
          </table:table-cell>
          <table:table-cell table:style-name="Tableau1.B2" office:value-type="string">
            <text:p text:style-name="Table_20_Contents">Repas pris sur place au centre diocésain </text:p>
          </table:table-cell>
        </table:table-row>
        <table:table-row>
          <table:table-cell table:style-name="Tableau1.A2" office:value-type="string">
            <text:p text:style-name="P4">Amener :</text:p>
          </table:table-cell>
          <table:table-cell table:style-name="Tableau1.B2" office:value-type="string">
            <text:list xml:id="list3319889589283514538" text:style-name="L3">
              <text:list-item>
                <text:p text:style-name="P12">Programme fédéral GM 201<text:span text:style-name="T2">9</text:span></text:p>
              </text:list-item>
              <text:list-item>
                <text:p text:style-name="P12">De quoi prendre des notes</text:p>
              </text:list-item>
            </text:list>
          </table:table-cell>
        </table:table-row>
        <table:table-row>
          <table:table-cell table:style-name="Tableau1.A2" office:value-type="string">
            <text:p text:style-name="P4">Inscription :</text:p>
          </table:table-cell>
          <table:table-cell table:style-name="Tableau1.B2" office:value-type="string">
            <text:list xml:id="list5940222273681366214" text:style-name="L4">
              <text:list-item>
                <text:p text:style-name="P13">Date limite d'inscription : <text:span text:style-name="T2">25.10.2018</text:span></text:p>
              </text:list-item>
              <text:list-item>
                <text:p text:style-name="P13">Date limite de retour des autorisations <text:s/>et de règlement<text:span text:style-name="Police_20_par_20_défaut"><text:span text:style-name="T7"> : </text:span></text:span><text:span text:style-name="Police_20_par_20_défaut"><text:span text:style-name="T8">30.10.208</text:span></text:span></text:p>
              </text:list-item>
              <text:list-item>
                <text:p text:style-name="P13">Nombre minimum d'inscriptions : 8</text:p>
              </text:list-item>
              <text:list-item>
                <text:p text:style-name="P13">Nombre maximum d’inscriptions<text:span text:style-name="Police_20_par_20_défaut"><text:span text:style-name="T7"> : </text:span></text:span><text:span text:style-name="Police_20_par_20_défaut"><text:span text:style-name="T8">25</text:span></text:span></text:p>
              </text:list-item>
              <text:list-item>
                <text:p text:style-name="P13">Coût : <text:span text:style-name="Police_20_par_20_défaut"><text:span text:style-name="T7"><text:s/>3</text:span></text:span><text:span text:style-name="Police_20_par_20_défaut"><text:span text:style-name="T8">0</text:span></text:span><text:span text:style-name="Police_20_par_20_défaut"><text:span text:style-name="T7">.00 € à la charge de l'association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7">FSCF </text:span></text:span><text:span text:style-name="Police_20_par_20_défaut"><text:span text:style-name="T8">CD 25 70 90 </text:span></text:span><text:span text:style-name="Police_20_par_20_défaut"><text:span text:style-name="T7"><text:s/>ou </text:span></text:span><text:a xlink:type="simple" xlink:href="http://www.fscf-bfc.fr/res/voir/162/RIB-du-Comite-Regional" office:target-frame-name="_top" xlink:show="replace" text:style-name="Internet_20_link" text:visited-style-name="Visited_20_Internet_20_Link"><text:span text:style-name="Police_20_par_20_défaut"><text:span text:style-name="T7">virement</text:span></text:span></text:a><text:span text:style-name="Police_20_par_20_défaut"><text:span text:style-name="T7"> <text:s/></text:span></text:span><text:span text:style-name="Police_20_par_20_défaut"><text:span text:style-name="T8">RIB sur le site </text:span></text:span></text:p>
            <text:p text:style-name="P4">Aucune inscription n’est prise en compte sans règlement.</text:p>
            <text:p text:style-name="Text_20_body"><text:a xlink:type="simple" xlink:href="http://fscf-fcomte.fr/instance.php" office:target-frame-name="_top" xlink:show="replace" text:style-name="Internet_20_link" text:visited-style-name="Visited_20_Internet_20_Link"><text:span text:style-name="Police_20_par_20_défaut"><text:span text:style-name="T9">Possibilité de s'inscrire directement sur le site internet </text:span></text:span></text:a></text:p>
            <text:p text:style-name="Text_20_body"><text:span text:style-name="Police_20_par_20_défaut"><text:span text:style-name="T9">Pour renvoyer la fiche d'inscription par courriel : </text:span></text:span><text:span text:style-name="Police_20_par_20_défaut"><text:span text:style-name="T10">cd-257090@fscf-bfc.fr</text:span></text:span></text:p>
          </table:table-cell>
        </table:table-row>
        <table:table-row>
          <table:table-cell table:style-name="Tableau1.A2" office:value-type="string">
            <text:p text:style-name="P4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Police_20_par_20_défaut"><text:span text:style-name="T8">30.10.2018</text:span></text:span></text:p>
          </table:table-cell>
        </table:table-row>
        <table:table-row>
          <table:table-cell table:style-name="Tableau1.A2" office:value-type="string">
            <text:p text:style-name="P4">Contact le jour du stage</text:p>
          </table:table-cell>
          <table:table-cell table:style-name="Tableau1.B2" office:value-type="string">
            <text:p text:style-name="P4">Thomas SCHREPF 06 09 57 78 27 </text:p>
          </table:table-cell>
        </table:table-row>
      </table:table>
      <text:p text:style-name="P5">En cas de besoin, vous pouvez nous contacter au Comité <text:span text:style-name="T2">Départemental 03 81 25 28 11</text:span><text:line-break/>Avec nos cordiales salutations.</text:p>
      <text:p text:style-name="P6">Marie France JUNOD <text:line-break/>Responsable Juges GF GM </text:p>
      <text:p text:style-name="P6"/>
      <text:p text:style-name="P7">Adélaïde FRICK </text:p>
      <text:p text:style-name="P7">Agent de développ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06d10b" officeooo:paragraph-rsid="0006d10b"/>
    </style:style>
    <style:style style:name="MP3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06d10b"/>
    </style:style>
    <style:style style:name="MT3" style:family="text">
      <style:text-properties fo:color="#666666" fo:font-size="12pt" style:font-size-asian="12pt" style:font-size-complex="12pt"/>
    </style:style>
    <style:style style:name="MT4" style:family="text">
      <style:text-properties fo:color="#666666" fo:font-size="12pt" officeooo:rsid="0006d10b" style:font-size-asian="12pt" style:font-size-complex="12pt"/>
    </style:style>
    <style:style style:name="MT5" style:family="text">
      <style:text-properties fo:color="#000080" fo:font-size="12pt" officeooo:rsid="0006d10b" style:font-size-asian="12pt" style:font-size-complex="12pt"/>
    </style:style>
    <style:style style:name="MT6" style:family="text">
      <style:text-properties fo:color="#000000" fo:font-size="12pt" officeooo:rsid="0006d10b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314cm" svg:y="-0.543cm" svg:width="3.297cm" svg:height="2.963cm" draw:z-index="1"><draw:image xlink:href="Pictures/10000201000005D900000542E4CCB29962C7169D.png" xlink:type="simple" xlink:show="embed" xlink:actuate="onLoad"/></draw:frame><text:tab/> <text:s text:c="2"/>Gymnastique masculine</text:p>
        <text:p text:style-name="Entête_20_4">Formation juges initiation</text:p>
        <text:p text:style-name="Entête_20_3"><draw:frame draw:style-name="Mfr2" draw:name="Zone de texte 2" text:anchor-type="paragraph" svg:x="-0.004cm" svg:y="0.683cm" svg:width="5.687cm" style:rel-width="scale" svg:height="1.032cm" style:rel-height="scale" draw:z-index="0"><draw:text-box><text:p text:style-name="Normal"><text:span text:style-name="Police_20_par_20_défaut"><text:span text:style-name="MT1">Formation</text:span></text:span></text:p></draw:text-box></draw:frame> <text:s text:c="7"/>Besançon</text:p>
        <text:p text:style-name="MP2">Dimanche 04 novembre 2018</text:p>
      </style:header>
      <style:footer>
        <text:p text:style-name="MP3"><text:span text:style-name="MT2">Cd 25 70 90 </text:span><text:s text:c="2"/>- 20 Rue Mégevand – 25041 Besançon Cedex</text:p>
        <text:p text:style-name="Pied_20_de_20_page_20_Formation"><text:span text:style-name="Police_20_par_20_défaut"><text:span text:style-name="MT3">Tél. 03 81 25 28 11 <text:s/></text:span></text:span><text:span text:style-name="Police_20_par_20_défaut"><text:span text:style-name="MT4">mail </text:span></text:span><text:span text:style-name="Police_20_par_20_défaut"><text:span text:style-name="MT3"><text:s/></text:span></text:span><text:a xlink:type="simple" xlink:href="mailto:cd-257090@fscf-bfc.fr" text:style-name="Internet_20_link" text:visited-style-name="Visited_20_Internet_20_Link"><text:span text:style-name="Police_20_par_20_défaut"><text:span text:style-name="MT5">cd-257090@fscf-bfc.fr</text:span></text:span></text:a><text:span text:style-name="Police_20_par_20_défaut"><text:span text:style-name="MT6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25T10:46:01.788000000</dc:date>
    <meta:editing-cycles>6</meta:editing-cycles>
    <meta:editing-duration>PT9H39M43S</meta:editing-duration>
    <meta:document-statistic meta:table-count="1" meta:image-count="1" meta:object-count="0" meta:page-count="1" meta:paragraph-count="43" meta:word-count="341" meta:character-count="1956" meta:non-whitespace-character-count="16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GUE%20FC/commission%20JUGES/FORMATION/Formation%202017%202018/BASE%20JUGE%20GM/CIRCULAIRE%20JUGES%20BASE%20GM%20DISTRICT.odt/UserTemplate.ott"/>
  </office:meta>
</office:document-meta>
</file>