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D000000679E2073CFE1F9EECE.jpg" manifest:media-type="image/jpeg"/>
  <manifest:file-entry manifest:full-path="Pictures/10000000000005D900000542E65C7130B4FB6A7F.jpg" manifest:media-type="image/jpeg"/>
  <manifest:file-entry manifest:full-path="Pictures/2000000100001C110000172C13E921CC63DE36F4.svm" manifest:media-type=""/>
  <manifest:file-entry manifest:full-path="Pictures/100000000000024C000001EB3512537DD75F07D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69cm" style:rel-column-width="15069*"/>
    </style:style>
    <style:style style:name="Tableau1.B" style:family="table-column">
      <style:table-column-properties style:column-width="14.631cm" style:rel-column-width="5046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/>
      <style:text-properties officeooo:rsid="00841980" officeooo:paragraph-rsid="00841980"/>
    </style:style>
    <style:style style:name="P2" style:family="paragraph" style:parent-style-name="Entête_20_4">
      <style:paragraph-properties fo:margin-left="0cm" fo:margin-right="-0.049cm" fo:text-indent="0cm" style:auto-text-indent="false"/>
      <style:text-properties officeooo:rsid="008714a5" officeooo:paragraph-rsid="008714a5"/>
    </style:style>
    <style:style style:name="P3" style:family="paragraph" style:parent-style-name="Entête_20_3">
      <style:text-properties officeooo:rsid="00841980" officeooo:paragraph-rsid="00841980"/>
    </style:style>
    <style:style style:name="P4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8714a5" officeooo:paragraph-rsid="008714a5"/>
    </style:style>
    <style:style style:name="P5" style:family="paragraph" style:parent-style-name="Pied_20_de_20_page_20_Formation">
      <style:text-properties fo:color="#666666" fo:font-size="12pt" fo:text-shadow="none" fo:font-weight="bold" officeooo:paragraph-rsid="0020c360" style:font-size-asian="12pt" style:font-weight-asian="bold" style:font-size-complex="12pt" style:font-weight-complex="bold"/>
    </style:style>
    <style:style style:name="P6" style:family="paragraph" style:parent-style-name="Pied_20_de_20_page_20_Formation">
      <style:text-properties fo:color="#666666" fo:font-size="12pt" fo:text-shadow="none" fo:font-weight="bold" officeooo:paragraph-rsid="00379fea" style:font-size-asian="12pt" style:font-weight-asian="bold" style:font-size-complex="12pt" style:font-weight-complex="bold"/>
    </style:style>
    <style:style style:name="P7" style:family="paragraph" style:parent-style-name="Pied_20_de_20_page_20_Formation">
      <style:text-properties fo:color="#666666" fo:text-shadow="none" fo:font-weight="bold" officeooo:paragraph-rsid="0020c360" style:font-weight-asian="bold" style:font-weight-complex="bold"/>
    </style:style>
    <style:style style:name="P8" style:family="paragraph" style:parent-style-name="Pied_20_de_20_page_20_Formation">
      <style:text-properties fo:color="#666666" fo:text-shadow="none" fo:font-weight="bold" officeooo:paragraph-rsid="00379fea" style:font-weight-asian="bold" style:font-weight-complex="bold"/>
    </style:style>
    <style:style style:name="P9" style:family="paragraph" style:parent-style-name="Entête_20_1">
      <style:paragraph-properties fo:margin-left="10.049cm" fo:margin-right="1.236cm" fo:text-align="center" style:justify-single-word="false" fo:text-indent="0cm" style:auto-text-indent="false"/>
      <style:text-properties officeooo:rsid="001d1dd8" officeooo:paragraph-rsid="001d1dd8"/>
    </style:style>
    <style:style style:name="P10" style:family="paragraph" style:parent-style-name="Entête_20_2">
      <style:paragraph-properties fo:margin-left="8.535cm" fo:margin-right="0.679cm" fo:margin-top="0.199cm" fo:margin-bottom="0.199cm" loext:contextual-spacing="false" fo:text-indent="0cm" style:auto-text-indent="false"/>
      <style:text-properties officeooo:rsid="001d1dd8" officeooo:paragraph-rsid="001d1dd8"/>
    </style:style>
    <style:style style:name="P11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1d1dd8" officeooo:paragraph-rsid="001d1dd8"/>
    </style:style>
    <style:style style:name="P12" style:family="paragraph" style:parent-style-name="Entête_20_4">
      <style:text-properties officeooo:rsid="001d1dd8" officeooo:paragraph-rsid="001d1dd8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 fo:text-align="end" style:justify-single-word="false"/>
      <style:text-properties fo:color="#e6e6e6"/>
    </style:style>
    <style:style style:name="P15" style:family="paragraph" style:parent-style-name="Entête_20_Formation">
      <style:text-properties fo:color="#666666" fo:font-weight="bold" style:font-weight-asian="bold" style:font-weight-complex="bold"/>
    </style:style>
    <style:style style:name="P16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P17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text-properties officeooo:paragraph-rsid="00669168"/>
    </style:style>
    <style:style style:name="P19" style:family="paragraph" style:parent-style-name="Text_20_body">
      <style:text-properties fo:color="#e32119" style:font-name="Arial Narrow1" fo:font-size="10pt" fo:font-weight="bold" officeooo:rsid="0018e447" officeooo:paragraph-rsid="00669168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text-properties fo:font-weight="bold" officeooo:rsid="0018e447" style:font-weight-asian="bold" style:font-weight-complex="bold"/>
    </style:style>
    <style:style style:name="P22" style:family="paragraph" style:parent-style-name="Table_20_Contents">
      <style:text-properties fo:font-weight="bold" officeooo:rsid="0026cf08" officeooo:paragraph-rsid="003260a1" style:font-weight-asian="bold" style:font-weight-complex="bold"/>
    </style:style>
    <style:style style:name="P23" style:family="paragraph" style:parent-style-name="Table_20_Contents">
      <style:text-properties fo:font-weight="bold" officeooo:rsid="0027ab49" officeooo:paragraph-rsid="0061ea1b" style:font-weight-asian="bold" style:font-weight-complex="bold"/>
    </style:style>
    <style:style style:name="P24" style:family="paragraph" style:parent-style-name="Table_20_Contents">
      <style:text-properties fo:font-weight="bold" officeooo:rsid="00841980" officeooo:paragraph-rsid="0088d546" style:font-weight-asian="bold" style:font-weight-complex="bold"/>
    </style:style>
    <style:style style:name="P25" style:family="paragraph" style:parent-style-name="Table_20_Contents">
      <style:text-properties officeooo:paragraph-rsid="0057ead0"/>
    </style:style>
    <style:style style:name="P26" style:family="paragraph" style:parent-style-name="Table_20_Contents">
      <style:text-properties fo:font-weight="normal" officeooo:rsid="00841980" officeooo:paragraph-rsid="0057ead0" style:font-weight-asian="normal" style:font-weight-complex="normal"/>
    </style:style>
    <style:style style:name="P27" style:family="paragraph" style:parent-style-name="Table_20_Contents">
      <style:text-properties fo:font-weight="normal" officeooo:rsid="0088d546" officeooo:paragraph-rsid="0088d546" style:font-weight-asian="normal" style:font-weight-complex="normal"/>
    </style:style>
    <style:style style:name="P28" style:family="paragraph" style:parent-style-name="Table_20_Contents">
      <style:text-properties officeooo:rsid="00841980" officeooo:paragraph-rsid="00841980"/>
    </style:style>
    <style:style style:name="P29" style:family="paragraph" style:parent-style-name="Table_20_Contents">
      <style:text-properties officeooo:paragraph-rsid="008c27df"/>
    </style:style>
    <style:style style:name="P30" style:family="paragraph" style:parent-style-name="Table_20_Contents">
      <style:text-properties officeooo:paragraph-rsid="0088d546"/>
    </style:style>
    <style:style style:name="P31" style:family="paragraph" style:parent-style-name="Text_20_body">
      <style:paragraph-properties fo:margin-top="0.199cm" fo:margin-bottom="0.31cm" loext:contextual-spacing="false"/>
      <style:text-properties style:font-name="Arial Narrow1" fo:font-size="12pt" officeooo:paragraph-rsid="001140f8" style:font-size-asian="12pt" style:font-size-complex="12pt"/>
    </style:style>
    <style:style style:name="P32" style:family="paragraph" style:parent-style-name="Text_20_body">
      <style:paragraph-properties fo:margin-left="9.005cm" fo:margin-right="0cm" fo:margin-top="0.3cm" fo:margin-bottom="0.011cm" loext:contextual-spacing="false" fo:text-indent="0cm" style:auto-text-indent="false"/>
      <style:text-properties style:font-name="Arial Narrow1" fo:font-size="12pt" style:font-size-asian="12pt" style:font-size-complex="12pt"/>
    </style:style>
    <style:style style:name="P33" style:family="paragraph" style:parent-style-name="Text_20_body">
      <style:paragraph-properties fo:margin-left="9.005cm" fo:margin-right="0cm" fo:margin-top="0.3cm" fo:margin-bottom="0.011cm" loext:contextual-spacing="false" fo:text-indent="0cm" style:auto-text-indent="false"/>
      <style:text-properties style:font-name="Arial Narrow1" fo:font-size="12pt" officeooo:rsid="006e3218" officeooo:paragraph-rsid="006e3218" style:font-size-asian="12pt" style:font-size-complex="12pt"/>
    </style:style>
    <style:style style:name="P34" style:family="paragraph" style:parent-style-name="Text_20_body" style:master-page-name="Standard">
      <style:paragraph-properties fo:margin-top="0cm" fo:margin-bottom="0cm" loext:contextual-spacing="false" style:page-number="auto"/>
      <style:text-properties style:font-name="Arial Narrow1" fo:font-size="12pt" fo:font-weight="normal" officeooo:paragraph-rsid="008ecaa2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Arial Narrow1" fo:font-size="12pt" fo:font-weight="normal" officeooo:paragraph-rsid="008ecaa2" style:font-size-asian="12pt" style:font-weight-asian="normal" style:font-size-complex="12pt" style:font-weight-complex="normal"/>
    </style:style>
    <style:style style:name="P36" style:family="paragraph" style:parent-style-name="Table_20_Contents" style:list-style-name="L1">
      <style:text-properties officeooo:rsid="007ac2b5" officeooo:paragraph-rsid="008879e4"/>
    </style:style>
    <style:style style:name="P37" style:family="paragraph" style:parent-style-name="Table_20_Contents" style:list-style-name="L1">
      <style:text-properties fo:font-weight="bold" officeooo:rsid="00233d20" officeooo:paragraph-rsid="008879e4" style:font-weight-asian="bold" style:font-weight-complex="bold"/>
    </style:style>
    <style:style style:name="P38" style:family="paragraph" style:parent-style-name="Table_20_Contents" style:list-style-name="L2">
      <style:text-properties fo:font-weight="normal" officeooo:rsid="0088d546" officeooo:paragraph-rsid="0088d546" style:font-weight-asian="normal" style:font-weight-complex="normal"/>
    </style:style>
    <style:style style:name="P39" style:family="paragraph" style:parent-style-name="Table_20_Contents" style:list-style-name="L3"/>
    <style:style style:name="P40" style:family="paragraph" style:parent-style-name="Table_20_Contents" style:list-style-name="L3">
      <style:text-properties officeooo:rsid="00841980" officeooo:paragraph-rsid="00841980"/>
    </style:style>
    <style:style style:name="P41" style:family="paragraph" style:parent-style-name="Table_20_Contents" style:list-style-name="L4">
      <style:text-properties officeooo:rsid="0027ab49" officeooo:paragraph-rsid="0057ead0"/>
    </style:style>
    <style:style style:name="P42" style:family="paragraph" style:parent-style-name="Table_20_Contents" style:list-style-name="L4">
      <style:text-properties officeooo:rsid="0027ab49" officeooo:paragraph-rsid="0061ea1b"/>
    </style:style>
    <style:style style:name="P43" style:family="paragraph" style:parent-style-name="Table_20_Contents" style:list-style-name="L4">
      <style:text-properties officeooo:rsid="00669168" officeooo:paragraph-rsid="00669168"/>
    </style:style>
    <style:style style:name="P44" style:family="paragraph" style:parent-style-name="Table_20_Contents" style:list-style-name="L4">
      <style:text-properties officeooo:rsid="0067c793" officeooo:paragraph-rsid="0067c793"/>
    </style:style>
    <style:style style:name="P45" style:family="paragraph">
      <loext:graphic-properties draw:fill="none" draw:fill-color="#ffffff"/>
      <style:text-properties style:font-name="Verdana1" fo:font-size="28pt" fo:font-weight="bold" style:font-size-asian="28pt" style:font-weight-asian="bold" style:font-size-complex="28pt" style:font-weight-complex="bold"/>
    </style:style>
    <style:style style:name="P46" style:family="paragraph">
      <loext:graphic-properties draw:fill="none" draw:fill-color="#ffffff"/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T1" style:family="text">
      <style:text-properties officeooo:rsid="00860fd5"/>
    </style:style>
    <style:style style:name="T2" style:family="text">
      <style:text-properties officeooo:rsid="00659e0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8747ab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8debf0" style:font-size-asian="12pt" style:font-size-complex="12pt"/>
    </style:style>
    <style:style style:name="T8" style:family="text">
      <style:text-properties fo:color="#000000" fo:font-size="12pt" officeooo:rsid="00760690" style:font-size-asian="12pt" style:font-size-complex="12pt"/>
    </style:style>
    <style:style style:name="T9" style:family="text">
      <style:text-properties fo:color="#000000" fo:font-size="12pt" officeooo:rsid="006ff835" style:font-size-asian="12pt" style:font-size-complex="12pt"/>
    </style:style>
    <style:style style:name="T10" style:family="text">
      <style:text-properties fo:font-variant="small-caps"/>
    </style:style>
    <style:style style:name="T11" style:family="text">
      <style:text-properties fo:text-transform="lowercase" fo:font-size="13pt" style:font-size-asian="13pt" style:font-size-complex="13pt"/>
    </style:style>
    <style:style style:name="T12" style:family="text">
      <style:text-properties fo:text-transform="lowercase" fo:font-size="12pt" style:font-size-asian="12pt" style:font-size-complex="12pt"/>
    </style:style>
    <style:style style:name="T13" style:family="text">
      <style:text-properties fo:text-transform="lowercase" fo:color="#0084d1" fo:font-size="12pt" style:font-size-asian="12pt" style:font-size-complex="12pt"/>
    </style:style>
    <style:style style:name="T14" style:family="text">
      <style:text-properties fo:text-transform="lowercase" fo:color="#000000" fo:font-size="12pt" style:font-size-asian="12pt" style:font-size-complex="12pt"/>
    </style:style>
    <style:style style:name="T15" style:family="text">
      <style:text-properties officeooo:rsid="006e3218"/>
    </style:style>
    <style:style style:name="T16" style:family="text">
      <style:text-properties officeooo:rsid="006ff835"/>
    </style:style>
    <style:style style:name="T17" style:family="text">
      <style:text-properties fo:color="#0084d1" fo:font-size="12pt" style:font-size-asian="12pt" style:font-size-complex="12pt"/>
    </style:style>
    <style:style style:name="T18" style:family="text">
      <style:text-properties officeooo:rsid="0069a572"/>
    </style:style>
    <style:style style:name="T19" style:family="text">
      <style:text-properties officeooo:rsid="003ac408"/>
    </style:style>
    <style:style style:name="T20" style:family="text">
      <style:text-properties officeooo:rsid="0006199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7ab49" style:font-weight-asian="bold" style:font-weight-complex="bold"/>
    </style:style>
    <style:style style:name="T23" style:family="text">
      <style:text-properties fo:font-weight="bold" officeooo:rsid="00061994" style:font-weight-asian="bold" style:font-weight-complex="bold"/>
    </style:style>
    <style:style style:name="T24" style:family="text">
      <style:text-properties fo:font-weight="bold" officeooo:rsid="00841980" style:font-weight-asian="bold" style:font-weight-complex="bold"/>
    </style:style>
    <style:style style:name="T25" style:family="text">
      <style:text-properties fo:font-weight="bold" officeooo:rsid="008714a5" style:font-weight-asian="bold" style:font-weight-complex="bold"/>
    </style:style>
    <style:style style:name="T26" style:family="text">
      <style:text-properties fo:font-weight="bold" officeooo:rsid="0088d546" style:font-weight-asian="bold" style:font-weight-complex="bold"/>
    </style:style>
    <style:style style:name="T27" style:family="text">
      <style:text-properties fo:font-weight="bold" officeooo:rsid="008e4041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67c793" style:font-weight-asian="normal" style:font-weight-complex="normal"/>
    </style:style>
    <style:style style:name="T30" style:family="text">
      <style:text-properties fo:font-weight="normal" officeooo:rsid="00576d75" style:font-weight-asian="normal" style:font-weight-complex="normal"/>
    </style:style>
    <style:style style:name="T31" style:family="text">
      <style:text-properties fo:font-weight="normal" officeooo:rsid="006e3218" style:font-weight-asian="normal" style:font-weight-complex="normal"/>
    </style:style>
    <style:style style:name="T32" style:family="text">
      <style:text-properties fo:font-weight="normal" officeooo:rsid="007ac2b5" style:font-weight-asian="normal" style:font-weight-complex="normal"/>
    </style:style>
    <style:style style:name="T33" style:family="text">
      <style:text-properties fo:font-weight="normal" officeooo:rsid="0088d546" style:font-weight-asian="normal" style:font-weight-complex="normal"/>
    </style:style>
    <style:style style:name="T34" style:family="text">
      <style:text-properties fo:font-weight="normal" officeooo:rsid="0089f7ae" style:font-weight-asian="normal" style:font-weight-complex="normal"/>
    </style:style>
    <style:style style:name="T35" style:family="text">
      <style:text-properties fo:color="#e32119" style:font-name="Arial Narrow1" fo:font-size="10pt" fo:font-weight="bold" officeooo:rsid="000c733c" style:font-size-asian="10pt" style:font-weight-asian="bold" style:font-size-complex="10pt" style:font-weight-complex="bold"/>
    </style:style>
    <style:style style:name="T36" style:family="text">
      <style:text-properties officeooo:rsid="0065f1a8"/>
    </style:style>
    <style:style style:name="T37" style:family="text">
      <style:text-properties officeooo:rsid="0067c793"/>
    </style:style>
    <style:style style:name="T38" style:family="text">
      <style:text-properties officeooo:rsid="007ac2b5"/>
    </style:style>
    <style:style style:name="T39" style:family="text">
      <style:text-properties officeooo:rsid="0080473e"/>
    </style:style>
    <style:style style:name="T40" style:family="text">
      <style:text-properties officeooo:rsid="008714a5"/>
    </style:style>
    <style:style style:name="T41" style:family="text">
      <style:text-properties officeooo:rsid="008747ab"/>
    </style:style>
    <style:style style:name="T42" style:family="text">
      <style:text-properties officeooo:rsid="008879e4"/>
    </style:style>
    <style:style style:name="T43" style:family="text">
      <style:text-properties style:text-position="super 58%"/>
    </style:style>
    <style:style style:name="T44" style:family="text">
      <style:text-properties style:text-position="super 58%" officeooo:rsid="008879e4"/>
    </style:style>
    <style:style style:name="T45" style:family="text">
      <style:text-properties officeooo:rsid="0088d546"/>
    </style:style>
    <style:style style:name="T46" style:family="text">
      <style:text-properties fo:font-variant="normal" fo:text-transform="none" fo:color="#222222" style:font-name="Arial Narrow1" fo:font-size="11pt" fo:letter-spacing="normal" fo:font-style="normal" fo:font-weight="normal" style:font-size-asian="11pt" style:font-size-complex="11pt"/>
    </style:style>
    <style:style style:name="T47" style:family="text">
      <style:text-properties fo:font-variant="normal" fo:text-transform="none" fo:color="#1155cc" style:font-name="Arial Narrow1" fo:font-size="11pt" fo:letter-spacing="normal" fo:font-style="normal" fo:font-weight="normal" style:font-size-asian="11pt" style:font-size-complex="11pt"/>
    </style:style>
    <style:style style:name="T48" style:family="text">
      <style:text-properties style:font-name="Arial Narrow1" fo:font-size="11pt" style:font-size-asian="11pt" style:font-size-complex="11pt"/>
    </style:style>
    <style:style style:name="T49" style:family="text">
      <style:text-properties style:font-name="Arial Narrow1" fo:font-size="11pt" fo:font-weight="bold" officeooo:rsid="008c27df" style:font-size-asian="11pt" style:font-weight-asian="bold" style:font-size-complex="11pt" style:font-weight-complex="bold"/>
    </style:style>
    <style:style style:name="T50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T51" style:family="text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6">Le Comité départemental 25/70/90 </text:span>organise une journée de formation <text:span text:style-name="T20">pour les </text:span><text:span text:style-name="T25">animateurs</text:span><text:span text:style-name="T20"> de «</text:span><text:span text:style-name="T23"> </text:span><text:span text:style-name="T24">Gymnastique féminine</text:span><text:span text:style-name="T20">» <text:s/>des associations du district de Besançon (ce stage est ouvert aux autres districts et au CD39).</text:span></text:p>
      <text:p text:style-name="P35">En voici les éléments d'organisation.</text:p>
      <text:h text:style-name="Heading_20_1" text:outline-level="1">Présentation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0">Public concerné :</text:p>
            </table:table-cell>
            <table:table-cell table:style-name="Tableau1.B1" office:value-type="string">
              <text:list xml:id="list2117088638363599175" text:style-name="L1">
                <text:list-item>
                  <text:p text:style-name="P36"><text:span text:style-name="T42">Personne qui assurent réellement une aide ou un encadrement d'une section gymnique de niveau 1</text:span><text:span text:style-name="T44">er</text:span><text:span text:style-name="T42"> au 3 ° degré dans l'association et qui n'ont pas réçu de formation spécifique</text:span></text:p>
                </text:list-item>
                <text:list-item>
                  <text:p text:style-name="P36">Age : <text:span text:style-name="T40">14 ans dans l'année civile (2018)</text:span></text:p>
                </text:list-item>
                <text:list-item>
                  <text:p text:style-name="P37">Obligation d'être licencié au moment de l'inscription</text:p>
                </text:list-item>
              </text:list>
            </table:table-cell>
          </table:table-row>
        </table:table-header-rows>
        <table:table-row>
          <table:table-cell table:style-name="Tableau1.A2" office:value-type="string">
            <text:p text:style-name="P20">Conte<text:span text:style-name="T19">nu</text:span></text:p>
          </table:table-cell>
          <table:table-cell table:style-name="Tableau1.B2" office:value-type="string">
            <text:p text:style-name="P27">Le travail se fera sur du 1<text:span text:style-name="T43">er</text:span>, 2ème et 3ème degré</text:p>
            <text:list xml:id="list7595032944204521990" text:style-name="L2">
              <text:list-item>
                <text:p text:style-name="P38">base de l'échauffement</text:p>
              </text:list-item>
              <text:list-item>
                <text:p text:style-name="P38">parades</text:p>
              </text:list-item>
              <text:list-item>
                <text:p text:style-name="P38">pédagogie aux agrès</text:p>
              </text:list-item>
            </text:list>
          </table:table-cell>
        </table:table-row>
        <table:table-row>
          <table:table-cell table:style-name="Tableau1.A2" office:value-type="string">
            <text:p text:style-name="P20">Lieu, dates et horaires :</text:p>
          </table:table-cell>
          <table:table-cell table:style-name="Tableau1.B2" office:value-type="string">
            <text:p text:style-name="P25"><text:span text:style-name="T28">Lieu</text:span><text:span text:style-name="T32"> : </text:span><text:span text:style-name="T33">gymnase de la cita, rue de la raye, 25000 </text:span><text:span text:style-name="T34">B</text:span><text:span text:style-name="T33">esançon</text:span></text:p>
            <text:p text:style-name="P26"><text:s text:c="10"/></text:p>
            <text:p text:style-name="P22"><text:span text:style-name="T28">Date: </text:span><text:span text:style-name="T33">dimanche 7 octobre 2018</text:span></text:p>
            <text:p text:style-name="P27">Accueil : 9h00 début : 9h30 fin : 17h00</text:p>
          </table:table-cell>
        </table:table-row>
        <table:table-row>
          <table:table-cell table:style-name="Tableau1.A2" office:value-type="string">
            <text:p text:style-name="P20">Conditions de repas et d'hébergement :</text:p>
          </table:table-cell>
          <table:table-cell table:style-name="Tableau1.B2" office:value-type="string">
            <text:p text:style-name="P28">Repas <text:span text:style-name="T45">tiré du sac</text:span></text:p>
          </table:table-cell>
        </table:table-row>
        <table:table-row>
          <table:table-cell table:style-name="Tableau1.A2" office:value-type="string">
            <text:p text:style-name="P20">Amener :</text:p>
          </table:table-cell>
          <table:table-cell table:style-name="Tableau1.B2" office:value-type="string">
            <text:list xml:id="list1449458781064143117" text:style-name="L3">
              <text:list-item>
                <text:p text:style-name="P39">De quoi prendre des notes </text:p>
              </text:list-item>
              <text:list-item>
                <text:p text:style-name="P40">tenue sportive</text:p>
              </text:list-item>
            </text:list>
          </table:table-cell>
        </table:table-row>
        <table:table-row>
          <table:table-cell table:style-name="Tableau1.A2" office:value-type="string">
            <text:p text:style-name="P20">Inscription :</text:p>
          </table:table-cell>
          <table:table-cell table:style-name="Tableau1.B2" office:value-type="string">
            <text:list xml:id="list2087889873735815244" text:style-name="L4">
              <text:list-item>
                <text:p text:style-name="P41">Date limite d'inscription<text:span text:style-name="T37"> : 01.10.2018</text:span></text:p>
              </text:list-item>
              <text:list-item>
                <text:p text:style-name="P43"><text:span text:style-name="T29">D</text:span><text:span text:style-name="T28">ate limite de retour des autorisations </text:span><text:span text:style-name="T31"><text:s/></text:span><text:span text:style-name="T28">et de règlement</text:span><text:span text:style-name="T21"> : </text:span><text:span text:style-name="T27">01.10.2018</text:span></text:p>
              </text:list-item>
              <text:list-item>
                <text:p text:style-name="P41">Nombre minimum d'inscriptions<text:span text:style-name="T38"> : <text:s/></text:span><text:span text:style-name="T24">10</text:span></text:p>
              </text:list-item>
              <text:list-item>
                <text:p text:style-name="P44"><text:span text:style-name="T30">N</text:span><text:span text:style-name="T28">ombre maximum d’inscriptions</text:span><text:span text:style-name="T21"> : </text:span><text:span text:style-name="T26">24</text:span></text:p>
              </text:list-item>
              <text:list-item>
                <text:p text:style-name="P42">Coût<text:span text:style-name="T38"> :</text:span><text:span text:style-name="T24"> </text:span><text:span text:style-name="T26">20 </text:span><text:span text:style-name="T21">€ à la charge de l'association</text:span></text:p>
              </text:list-item>
            </text:list>
            <text:p text:style-name="P30"><text:span text:style-name="T15">À régler à l’inscription par chèque – libellé à l’ordre de : </text:span><text:span text:style-name="T22">FSCF – </text:span><text:span text:style-name="T26">C</text:span><text:span text:style-name="T27">D</text:span><text:span text:style-name="T26"> 25/70/90 </text:span></text:p>
            <text:p text:style-name="P24"/>
            <text:p text:style-name="P23">Aucune inscription n’est prise en compte sans règlement.</text:p>
            <text:p text:style-name="P18"><text:a xlink:type="simple" xlink:href="http://fscf-fcomte.fr/instance.php" text:style-name="Internet_20_link" text:visited-style-name="Visited_20_Internet_20_Link"><text:span text:style-name="T35">Possibilité de s'inscrire directement sur le site internet </text:span></text:a></text:p>
            <text:p text:style-name="P19">Pour renvoyer la fiche d'inscription par courriel :</text:p>
          </table:table-cell>
        </table:table-row>
        <table:table-row>
          <table:table-cell table:style-name="Tableau1.A2" office:value-type="string">
            <text:p text:style-name="P20">Autorisation parentale :</text:p>
          </table:table-cell>
          <table:table-cell table:style-name="Tableau1.B2" office:value-type="string">
            <text:p text:style-name="Table_20_Contents">à joindre obligatoirement à toute inscription de stagiaire mineur (e). Elle doit être remplie par les parents ou tuteurs <text:span text:style-name="T18">et arriver au siège avant le : </text:span><text:span text:style-name="T26">01.10.2018</text:span></text:p>
          </table:table-cell>
        </table:table-row>
        <table:table-row>
          <table:table-cell table:style-name="Tableau1.A2" office:value-type="string">
            <text:p text:style-name="P21">Contact le jour du stage</text:p>
          </table:table-cell>
          <table:table-cell table:style-name="Tableau1.B2" office:value-type="string">
            <text:p text:style-name="P29"><text:span text:style-name="T49">Mégane Blanco </text:span><text:span text:style-name="T46">06 31 31 54 38</text:span><text:span text:style-name="T48"> <text:s/></text:span></text:p>
          </table:table-cell>
        </table:table-row>
      </table:table>
      <text:p text:style-name="P31">En cas de besoin, vous pouvez nous contacter <text:span text:style-name="T39">au Comité Départemental</text:span><text:line-break/>Avec nos cordiales salutations.</text:p>
      <text:p text:style-name="P32"><text:span text:style-name="T41">Marie-france JUNOD</text:span><text:line-break/><text:span text:style-name="T15">Présidente du Comité Départemental 25/70/90</text:span></text:p>
      <text:p text:style-name="P33"><text:span text:style-name="T41">Adélaïde FRICK</text:span><text:line-break/>Agent de développ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FSCF_20_2" draw:display-name="Dégradé FSCF 2" draw:style="linear" draw:start-color="#ffffff" draw:end-color="#660066" draw:start-intensity="100%" draw:end-intensity="100%" draw:angle="0" draw:border="0%"/>
    <draw:gradient draw:name="Dégradé_20_Mauve_20_FSCF" draw:display-name="Dégradé Mauve FSCF" draw:style="linear" draw:start-color="#7d609d" draw:end-color="#ffffff" draw:start-intensity="100%" draw:end-intensity="100%" draw:angle="0" draw:border="0%"/>
    <draw:gradient draw:name="Gradient_20_7" draw:display-name="Gradient 7" draw:style="linear" draw:start-color="#ffffff" draw:end-color="#660066" draw:start-intensity="100%" draw:end-intensity="100%" draw:angle="0" draw:border="0%"/>
    <draw:gradient draw:name="Mauve_20_FSCF" draw:display-name="Mauve FSCF" draw:style="linear" draw:start-color="#660066" draw:end-color="#ffffff" draw:start-intensity="100%" draw:end-intensity="100%" draw:angle="0" draw:border="0%"/>
    <draw:gradient draw:name="dégradé_20_mauve_20_FSCF_20_inverse" draw:display-name="dégradé mauve FSCF inverse" draw:style="linear" draw:start-color="#ffffff" draw:end-color="#7d609d" draw:start-intensity="100%" draw:end-intensity="100%" draw:angle="0" draw:border="0%"/>
    <draw:fill-image draw:name="Bitmape_20_1" draw:display-name="Bitmape 1" xlink:href="Pictures/10000000000002CD000000679E2073CFE1F9EECE.jpg" xlink:type="simple" xlink:show="embed" xlink:actuate="onLoad"/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/>
      <style:text-properties style:font-name="Arial Narrow" fo:font-family="'Arial Narrow'" style:font-style-name="Normal" style:font-family-generic="swiss" style:font-pitch="variable" fo:font-size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style-name="Gras" style:font-family-generic="swiss" style:font-pitch="variable" fo:font-size="22pt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text-indent="0cm" style:auto-text-indent="false"/>
      <style:text-properties fo:color="#87888a" style:font-name="Verdana" fo:font-family="Verdana" style:font-style-name="Gras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/>
      <style:text-properties fo:color="#01121e" style:font-name="Verdana" fo:font-family="Verdana" style:font-style-name="Gras" style:font-family-generic="swiss" style:font-pitch="variable" fo:font-size="18pt" fo:text-shadow="1pt 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 fo:font-family="'Arial Narrow'" style:font-style-name="Normal" style:font-family-generic="swiss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text-indent="0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text-outline="false" style:text-line-through-style="none" style:text-line-through-type="none" style:font-name="Verdana" fo:font-family="Verdana" style:font-style-name="Gras" style:font-family-generic="swiss" style:font-pitch="variable" fo:font-size="18pt" fo:font-style="normal" fo:text-shadow="1pt 1pt" style:text-underline-style="none" fo:font-weight="bold" officeooo:rsid="0026cf08" style:letter-kerning="true" style:font-name-asian="Trebuchet MS" style:font-family-asian="'Trebuchet MS'" style:font-style-name-asian="Gras" style:font-family-generic-asian="swiss" style:font-pitch-asian="variable" style:font-size-asian="20pt" style:font-style-asian="normal" style:font-weight-asian="bold" style:font-name-complex="Trebuchet MS" style:font-family-complex="'Trebuchet MS'" style:font-style-name-complex="Gras" style:font-family-generic-complex="swiss" style:font-pitch-complex="variable" style:font-size-complex="20pt" style:font-style-complex="normal" style:font-weight-complex="bold" style:text-emphasize="non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margin-top="0cm" fo:margin-bottom="0cm" loext:contextual-spacing="false" fo:text-align="center" style:justify-single-word="false" fo:text-indent="-0.494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text-outline="false" style:text-line-through-style="none" style:text-line-through-type="none" style:font-name="Verdana" fo:font-family="Verdana" style:font-style-name="Gras" style:font-family-generic="swiss" style:font-pitch="variable" fo:font-size="18pt" fo:font-style="normal" fo:text-shadow="1pt 1pt" style:text-underline-style="none" fo:font-weight="bold" officeooo:rsid="003260a1" style:letter-kerning="true" style:font-name-asian="Trebuchet MS1" style:font-family-asian="'Trebuchet MS'" style:font-family-generic-asian="swiss" style:font-pitch-asian="variable" style:font-size-asian="20pt" style:font-style-asian="normal" style:font-weight-asian="bold" style:font-name-complex="Trebuchet MS1" style:font-family-complex="'Trebuchet MS'" style:font-family-generic-complex="swiss" style:font-pitch-complex="variable" style:font-size-complex="20pt" style:font-style-complex="normal" style:font-weight-complex="bold" style:text-emphasize="none"/>
    </style:style>
    <style:style style:name="Entête_20_1" style:display-name="Entête 1" style:family="paragraph" style:parent-style-name="Header" style:next-style-name="Entête_20_2">
      <style:paragraph-properties fo:margin-top="0cm" fo:margin-bottom="0cm" loext:contextual-spacing="false" fo:text-align="end" style:justify-single-word="false" style:shadow="none"/>
      <style:text-properties fo:color="#000000" style:text-outline="false" style:font-name="Verdana" fo:font-family="Verdana" style:font-style-name="Gras" style:font-family-generic="swiss" style:font-pitch="variable" fo:font-size="20pt"/>
    </style:style>
    <style:style style:name="Entête_20_4" style:display-name="Entête 4" style:family="paragraph" style:parent-style-name="Standard">
      <style:paragraph-properties fo:margin-left="8.922cm" fo:margin-right="-0.049cm" fo:margin-top="0cm" fo:margin-bottom="0cm" loext:contextual-spacing="false" fo:text-align="center" style:justify-single-word="false" fo:text-indent="0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style-name="Gras" style:font-family-generic="swiss" style:font-pitch="variable" fo:font-size="18pt" fo:text-shadow="1pt 1pt" fo:font-weight="bold" officeooo:rsid="0020c360" style:font-weight-asian="bold" style:font-weight-complex="bold"/>
    </style:style>
    <style:style style:name="Titre_20_tableau_20_formation" style:display-name="Titre tableau formation" style:family="paragraph" style:parent-style-name="Heading_20_1" style:default-outline-level="" style:list-style-name="" style:class="extra">
      <style:paragraph-properties fo:margin-top="0cm" fo:margin-bottom="0cm" loext:contextual-spacing="false"/>
      <style:text-properties fo:color="#00a7ff" style:font-name="Garamond" fo:font-family="Garamond" style:font-style-name="Normal" style:font-family-generic="roman" style:font-pitch="variabl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margin-top="0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f74533" style:font-name="Arial Narrow1" fo:font-family="'Arial Narrow'" style:font-family-generic="swiss" style:font-pitch="variable" fo:font-size="14pt" fo:font-style="normal" fo:text-shadow="1pt 1pt" fo:font-weight="bold" style:font-name-asian="Trebuchet MS1" style:font-family-asian="'Trebuchet MS'" style:font-family-generic-asian="swiss" style:font-pitch-asian="variable" style:font-size-asian="14pt" style:font-style-asian="normal" style:font-weight-asian="bold" style:font-name-complex="Trebuchet MS1" style:font-family-complex="'Trebuchet MS'" style:font-family-generic-complex="swiss" style:font-pitch-complex="variable" style:font-size-complex="14pt" style:font-style-complex="normal" style:font-weight-complex="bold"/>
    </style:style>
    <style:style style:name="Entête_20_Formation" style:display-name="Entête Formation" style:family="paragraph" style:parent-style-name="Text_20_body">
      <style:paragraph-properties fo:text-align="end" style:justify-single-word="false"/>
      <style:text-properties fo:color="#f74533" style:font-name="Verdana1" fo:font-family="Verdana" style:font-family-generic="swiss" style:font-pitch="variable" fo:font-size="14pt" fo:letter-spacing="0.035cm" fo:text-shadow="1pt 1pt" fo:font-weight="bold" style:font-size-asian="14pt" style:font-size-complex="14pt" style:font-relief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RTF_5f_Num_20_4_20_1" style:display-name="RTF_Num 4 1" style:family="text">
      <style:text-properties style:font-name="Symbol" fo:font-family="Symbol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/>
      <style:text-properties officeooo:rsid="00841980" officeooo:paragraph-rsid="00841980"/>
    </style:style>
    <style:style style:name="MP2" style:family="paragraph" style:parent-style-name="Entête_20_4">
      <style:paragraph-properties fo:margin-left="0cm" fo:margin-right="-0.049cm" fo:text-indent="0cm" style:auto-text-indent="false"/>
      <style:text-properties officeooo:rsid="008714a5" officeooo:paragraph-rsid="008714a5"/>
    </style:style>
    <style:style style:name="MP3" style:family="paragraph" style:parent-style-name="Entête_20_3">
      <style:text-properties officeooo:rsid="00841980" officeooo:paragraph-rsid="00841980"/>
    </style:style>
    <style:style style:name="MP4" style:family="paragraph">
      <loext:graphic-properties draw:fill="none" draw:fill-color="#ffffff"/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MP5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8714a5" officeooo:paragraph-rsid="008714a5"/>
    </style:style>
    <style:style style:name="MP6" style:family="paragraph" style:parent-style-name="Pied_20_de_20_page_20_Formation">
      <style:text-properties fo:color="#666666" fo:font-size="12pt" fo:text-shadow="none" fo:font-weight="bold" officeooo:paragraph-rsid="0020c360" style:font-size-asian="12pt" style:font-weight-asian="bold" style:font-size-complex="12pt" style:font-weight-complex="bold"/>
    </style:style>
    <style:style style:name="MP7" style:family="paragraph" style:parent-style-name="Pied_20_de_20_page_20_Formation">
      <style:text-properties fo:color="#666666" fo:text-shadow="none" fo:font-weight="bold" officeooo:paragraph-rsid="0020c360" style:font-weight-asian="bold" style:font-weight-complex="bold"/>
    </style:style>
    <style:style style:name="MP8" style:family="paragraph" style:parent-style-name="Entête_20_1">
      <style:paragraph-properties fo:margin-left="10.049cm" fo:margin-right="1.236cm" fo:text-align="center" style:justify-single-word="false" fo:text-indent="0cm" style:auto-text-indent="false"/>
      <style:text-properties officeooo:rsid="001d1dd8" officeooo:paragraph-rsid="001d1dd8"/>
    </style:style>
    <style:style style:name="MP9" style:family="paragraph" style:parent-style-name="Entête_20_2">
      <style:paragraph-properties fo:margin-left="8.535cm" fo:margin-right="0.679cm" fo:margin-top="0.199cm" fo:margin-bottom="0.199cm" loext:contextual-spacing="false" fo:text-indent="0cm" style:auto-text-indent="false"/>
      <style:text-properties officeooo:rsid="001d1dd8" officeooo:paragraph-rsid="001d1dd8"/>
    </style:style>
    <style:style style:name="MP10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1d1dd8" officeooo:paragraph-rsid="001d1dd8"/>
    </style:style>
    <style:style style:name="MP11" style:family="paragraph">
      <loext:graphic-properties draw:fill="none" draw:fill-color="#ffffff"/>
      <style:text-properties style:font-name="Verdana1" fo:font-size="28pt" fo:font-weight="bold" style:font-size-asian="28pt" style:font-weight-asian="bold" style:font-size-complex="28pt" style:font-weight-complex="bold"/>
    </style:style>
    <style:style style:name="MP12" style:family="paragraph" style:parent-style-name="Entête_20_4">
      <style:text-properties officeooo:rsid="001d1dd8" officeooo:paragraph-rsid="001d1dd8"/>
    </style:style>
    <style:style style:name="MP13" style:family="paragraph" style:parent-style-name="Header">
      <style:paragraph-properties fo:text-align="end" style:justify-single-word="false"/>
    </style:style>
    <style:style style:name="MP14" style:family="paragraph" style:parent-style-name="Header">
      <style:paragraph-properties fo:text-align="end" style:justify-single-word="false"/>
      <style:text-properties fo:color="#e6e6e6"/>
    </style:style>
    <style:style style:name="MP15" style:family="paragraph" style:parent-style-name="Entête_20_Formation">
      <style:text-properties fo:color="#666666" fo:font-weight="bold" style:font-weight-asian="bold" style:font-weight-complex="bold"/>
    </style:style>
    <style:style style:name="MP16" style:family="paragraph" style:parent-style-name="Pied_20_de_20_page_20_Formation">
      <style:text-properties fo:color="#666666" fo:font-size="12pt" fo:text-shadow="none" fo:font-weight="bold" officeooo:paragraph-rsid="00379fea" style:font-size-asian="12pt" style:font-weight-asian="bold" style:font-size-complex="12pt" style:font-weight-complex="bold"/>
    </style:style>
    <style:style style:name="MP17" style:family="paragraph" style:parent-style-name="Pied_20_de_20_page_20_Formation">
      <style:text-properties fo:color="#666666" fo:text-shadow="none" fo:font-weight="bold" officeooo:paragraph-rsid="00379fea" style:font-weight-asian="bold" style:font-weight-complex="bold"/>
    </style:style>
    <style:style style:name="MP18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P19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MT1" style:family="text">
      <style:text-properties officeooo:rsid="00860fd5"/>
    </style:style>
    <style:style style:name="MT2" style:family="text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MT3" style:family="text">
      <style:text-properties officeooo:rsid="00659e0f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officeooo:rsid="008747ab" style:font-size-asian="12pt" style:font-size-complex="12pt"/>
    </style:style>
    <style:style style:name="MT6" style:family="text">
      <style:text-properties fo:color="#000000" fo:font-size="12pt" officeooo:rsid="008debf0" style:font-size-asian="12pt" style:font-size-complex="12pt"/>
    </style:style>
    <style:style style:name="MT7" style:family="text">
      <style:text-properties fo:color="#000000" fo:font-size="12pt" style:font-size-asian="12pt" style:font-size-complex="12pt"/>
    </style:style>
    <style:style style:name="MT8" style:family="text">
      <style:text-properties fo:color="#000000" fo:font-size="12pt" officeooo:rsid="00760690" style:font-size-asian="12pt" style:font-size-complex="12pt"/>
    </style:style>
    <style:style style:name="MT9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MT10" style:family="text">
      <style:text-properties fo:font-variant="small-caps"/>
    </style:style>
    <style:style style:name="MT11" style:family="text">
      <style:text-properties fo:text-transform="lowercase" fo:font-size="13pt" style:font-size-asian="13pt" style:font-size-complex="13pt"/>
    </style:style>
    <style:style style:name="MT12" style:family="text">
      <style:text-properties fo:text-transform="lowercase" fo:font-size="12pt" style:font-size-asian="12pt" style:font-size-complex="12pt"/>
    </style:style>
    <style:style style:name="MT13" style:family="text">
      <style:text-properties fo:text-transform="lowercase" fo:color="#0084d1" fo:font-size="12pt" style:font-size-asian="12pt" style:font-size-complex="12pt"/>
    </style:style>
    <style:style style:name="MT14" style:family="text">
      <style:text-properties fo:text-transform="lowercase" fo:color="#000000" fo:font-size="12pt" style:font-size-asian="12pt" style:font-size-complex="12pt"/>
    </style:style>
    <style:style style:name="MT15" style:family="text">
      <style:text-properties officeooo:rsid="006e3218"/>
    </style:style>
    <style:style style:name="MT16" style:family="text">
      <style:text-properties officeooo:rsid="006ff835"/>
    </style:style>
    <style:style style:name="MT17" style:family="text">
      <style:text-properties fo:color="#0084d1" fo:font-size="12pt" style:font-size-asian="12pt" style:font-size-complex="12pt"/>
    </style:style>
    <style:style style:name="MT18" style:family="text">
      <style:text-properties fo:color="#000000" fo:font-size="12pt" officeooo:rsid="006ff835" style:font-size-asian="12pt" style:font-size-complex="12pt"/>
    </style:style>
    <style:style style:name="MT19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.499cm" fo:margin-right="1cm" style:writing-mode="lr-tb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cm" fo:margin-left="0cm" fo:margin-right="0cm" fo:margin-bottom="2.499cm" style:shadow="none" style:dynamic-spacing="tru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bitmap" draw:fill-image-name="Bitmape_20_1" style:repeat="repeat" draw:fill-image-ref-point="top-left">
          <style:background-image xlink:href="Pictures/10000000000002CD000000679E2073CFE1F9EECE.jpg" xlink:type="simple" xlink:actuate="onLoad" style:repeat="stretch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#7d609d" style:dynamic-spacing="false" draw:fill="solid" draw:fill-color="#7d609d" draw:opacity="100%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931cm" svg:y="-0.482cm" svg:width="2.801cm" svg:height="2.519cm" draw:z-index="2"><draw:image xlink:href="Pictures/10000000000005D900000542E65C7130B4FB6A7F.jpg" xlink:type="simple" xlink:show="embed" xlink:actuate="onLoad"/></draw:frame>Gymn<text:span text:style-name="MT1">astique</text:span> fémini<text:span text:style-name="MT1">n</text:span>e</text:p>
        <text:p text:style-name="MP2"><text:tab/>Formation de base</text:p>
        <text:p text:style-name="MP3"><draw:frame text:anchor-type="paragraph" draw:z-index="1" draw:style-name="Mgr1" draw:text-style-name="MP4" svg:width="5.194cm" svg:height="1.033cm" svg:x="-0.004cm" svg:y="0.683cm"><draw:text-box><text:p><text:span text:style-name="MT2">Formation</text:span></text:p></draw:text-box></draw:frame>Besançon </text:p>
        <text:p text:style-name="MP5">Dimanche 7 octobre 2018</text:p>
      </style:header>
      <style:footer>
        <text:p text:style-name="MP6">FSCF <text:span text:style-name="MT3">Comité Départemental 25/70/90</text:span> - 20 Rue Mégevand – 25041 Besançon Cedex</text:p>
        <text:p text:style-name="MP7"><text:span text:style-name="MT4">Tél. 03 81 25 28 1</text:span><text:span text:style-name="MT5">1</text:span><text:span text:style-name="MT4"> – </text:span><text:span text:style-name="MT6">cd-257090</text:span><text:span text:style-name="MT7">@fscf-</text:span><text:span text:style-name="MT8">bfc</text:span><text:span text:style-name="MT7">.fr </text:span></text:p>
      </style:footer>
    </style:master-page>
    <style:master-page style:name="Page_20_1" style:display-name="Page 1" style:page-layout-name="Mpm2" style:next-style-name="Right_20_Page">
      <style:header>
        <text:p text:style-name="MP8">Activité</text:p>
        <text:p text:style-name="MP9">Intitulé</text:p>
        <text:p text:style-name="MP10"><draw:frame text:anchor-type="paragraph" draw:z-index="0" draw:style-name="Mgr2" draw:text-style-name="MP11" svg:width="6.862cm" svg:height="1.325cm" svg:x="-1.512cm" svg:y="0.31cm"><draw:text-box><text:p><text:span text:style-name="MT9">Formations</text:span></text:p></draw:text-box></draw:frame>Lieu de stage</text:p>
        <text:p text:style-name="MP12">Dates du stage</text:p>
      </style:header>
      <style:footer>
        <text:p text:style-name="Pied_20_de_20_page_20_Formation">FSCF - Ligue de Franche-Comté – 20 Rue Mégevand – 25041 Besançon cedex</text:p>
        <text:p text:style-name="Pied_20_de_20_page_20_Formation"><text:span text:style-name="MT10">Tél. 03 81 25 28 12 – fax 03 81 25 28 32 – mél. </text:span><text:span text:style-name="MT11">fscf.fc@wanadoo.fr</text:span></text:p>
      </style:footer>
    </style:master-page>
    <style:master-page style:name="Left_20_Page" style:display-name="Left Page" style:page-layout-name="Mpm3">
      <style:header>
        <text:p text:style-name="MP13">BAFA</text:p>
      </style:header>
      <style:footer>
        <text:p text:style-name="Footer"/>
      </style:footer>
    </style:master-page>
    <style:master-page style:name="Right_20_Page" style:display-name="Right Page" style:page-layout-name="Mpm4">
      <style:header>
        <text:p text:style-name="MP14">BAFA</text:p>
      </style:header>
    </style:master-page>
    <style:master-page style:name="Page_20_2" style:display-name="Page 2" style:page-layout-name="Mpm5" style:next-style-name="Page_20_3">
      <style:header>
        <text:p text:style-name="MP15"><draw:frame draw:style-name="Mfr1" draw:name="images2" text:anchor-type="paragraph" svg:x="0.028cm" svg:y="-0.711cm" svg:width="2.101cm" svg:height="1.755cm" draw:z-index="0"><draw:image xlink:href="Pictures/100000000000024C000001EB3512537DD75F07D2.jpg" xlink:type="simple" xlink:show="embed" xlink:actuate="onLoad"/></draw:frame>Formations Ligue de Franche-Comté</text:p>
      </style:header>
      <style:footer>
        <text:p text:style-name="MP16">FSCF Ligue de Franche-Comté - 20 Rue Mégevand – 25041 Besançon Cedex</text:p>
        <text:p text:style-name="MP17"><text:span text:style-name="MT12">Tél. 03 81 25 28 12 – fax 03 81 25 28 32</text:span><text:span text:style-name="MT13"> – </text:span><text:span text:style-name="MT14">inscriptions_stages@fscf-fcomte.fr </text:span></text:p>
      </style:footer>
    </style:master-page>
    <style:master-page style:name="Page_20_3" style:display-name="Page 3" style:page-layout-name="Mpm1" style:next-style-name="Page_20_4">
      <style:header>
        <text:p text:style-name="MP18"><draw:frame draw:style-name="Mfr2" draw:name="Image2" text:anchor-type="paragraph" svg:width="3.316cm" svg:height="2.738cm" draw:z-index="0"><draw:image xlink:href="Pictures/2000000100001C110000172C13E921CC63DE36F4.svm" xlink:type="simple" xlink:show="embed" xlink:actuate="onLoad"/></draw:frame>Formations <text:span text:style-name="MT15">Comité Régional Bourgogne - Franche-Comté</text:span></text:p>
      </style:header>
      <style:footer>
        <text:p text:style-name="MP16">FSCF <text:span text:style-name="MT16">Comité Régional Bourgogne – Francghe-Comté </text:span><text:s/>- 20 Rue Mégevand – 25041 Besançon Cedex</text:p>
        <text:p text:style-name="MP17"><text:span text:style-name="MT4">Tél. 03 81 25 28 12 – fax 03 81 25 28 32</text:span><text:span text:style-name="MT17"> – </text:span><text:span text:style-name="MT7">inscriptions_stages@fscf-</text:span><text:span text:style-name="MT18">bfc</text:span><text:span text:style-name="MT7">.fr </text:span></text:p>
      </style:footer>
    </style:master-page>
    <style:master-page style:name="Page_20_4" style:display-name="Page 4" style:page-layout-name="Mpm6">
      <style:header>
        <text:p text:style-name="MP19"><draw:frame draw:style-name="Mfr1" draw:name="images4" text:anchor-type="paragraph" svg:x="0.028cm" svg:y="-0.711cm" svg:width="2.101cm" svg:height="1.755cm" draw:z-index="0"><draw:image xlink:href="Pictures/100000000000024C000001EB3512537DD75F07D2.jpg" xlink:type="simple" xlink:show="embed" xlink:actuate="onLoad"/></draw:frame>Formations Ligue de Franche-Comté</text:p>
      </style:header>
      <style:footer>
        <text:p text:style-name="MP16">FSCF Ligue de Franche-Comté - 20 Rue Mégevand – 25041 Besançon Cedex</text:p>
        <text:p text:style-name="MP16">Tél. 03 81 25 28 12 – fax 03 81 25 28 32 – <text:span text:style-name="MT19">inscriptions_stages@fscf-fcomte.fr </text:span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creation-date>2013-10-03T15:44:06.340000000</meta:creation-date>
    <meta:editing-cycles>42</meta:editing-cycles>
    <meta:editing-duration>PT10H42S</meta:editing-duration>
    <dc:title>Circulaire formation NB 24/09/2013</dc:title>
    <meta:initial-creator>Jean-Pierre ARNOUD</meta:initial-creator>
    <dc:date>2018-09-06T08:19:09.966000000</dc:date>
    <meta:print-date>2018-09-05T09:36:27.186000000</meta:print-date>
    <meta:document-statistic meta:table-count="1" meta:image-count="4" meta:object-count="0" meta:page-count="1" meta:paragraph-count="62" meta:word-count="461" meta:character-count="2786" meta:non-whitespace-character-count="2356"/>
    <meta:user-defined meta:name="Info 1"/>
    <meta:user-defined meta:name="Info 2"/>
    <meta:user-defined meta:name="Info 3"/>
    <meta:user-defined meta:name="Info 4"/>
    <meta:template xlink:type="simple" xlink:actuate="onRequest" xlink:title="Circulaire formation NB 24/09/2013" xlink:href="file:///G:/Documents%20CR%20BFC/Saison%202014%202015/Formation/Gymnastique/Documents/Saison%202014%202015/Formation/AppData/Roaming/LibreOffice/4/user/template/UserTemplate.ott" meta:date="2013-10-03T15:44:05.840000000"/>
  </office:meta>
</office:document-meta>
</file>