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9000004D401EFF8090C313545.png" manifest:media-type="image/png"/>
  <manifest:file-entry manifest:full-path="Pictures/10000000000002CD000000679E2073CFE1F9EECE.jpg" manifest:media-type="image/jpeg"/>
  <manifest:file-entry manifest:full-path="Pictures/100000000000024C000001EB3512537DD75F07D2.jpg" manifest:media-type="image/jpeg"/>
  <manifest:file-entry manifest:full-path="Pictures/10000000000005D900000542E65C7130B4FB6A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Symbol" svg:font-family="Symbol"/>
    <style:font-face style:name="Tahoma1" svg:font-family="Tahoma"/>
    <style:font-face style:name="Bodoni MT" svg:font-family="'Bodoni MT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13cm" fo:margin-left="0cm" fo:margin-right="-0.012cm" table:align="margins"/>
    </style:style>
    <style:style style:name="Tableau2.A" style:family="table-column">
      <style:table-column-properties style:column-width="4.498cm" style:rel-column-width="15503*"/>
    </style:style>
    <style:style style:name="Tableau2.B" style:family="table-column">
      <style:table-column-properties style:column-width="5.258cm" style:rel-column-width="18124*"/>
    </style:style>
    <style:style style:name="Tableau2.C" style:family="table-column">
      <style:table-column-properties style:column-width="4.74cm" style:rel-column-width="16336*"/>
    </style:style>
    <style:style style:name="Tableau2.D" style:family="table-column">
      <style:table-column-properties style:column-width="4.517cm" style:rel-column-width="15572*"/>
    </style:style>
    <style:style style:name="Tableau2.1" style:family="table-row">
      <style:table-row-properties style:min-row-height="0.7cm"/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11cm" fo:margin-left="0cm" fo:margin-right="-0.011cm" table:align="margins"/>
    </style:style>
    <style:style style:name="Tableau3.A" style:family="table-column">
      <style:table-column-properties style:column-width="5.6cm" style:rel-column-width="19305*"/>
    </style:style>
    <style:style style:name="Tableau3.B" style:family="table-column">
      <style:table-column-properties style:column-width="2.953cm" style:rel-column-width="10178*"/>
    </style:style>
    <style:style style:name="Tableau3.C" style:family="table-column">
      <style:table-column-properties style:column-width="4.953cm" style:rel-column-width="17073*"/>
    </style:style>
    <style:style style:name="Tableau3.D" style:family="table-column">
      <style:table-column-properties style:column-width="5.505cm" style:rel-column-width="18979*"/>
    </style:style>
    <style:style style:name="Tableau3.1" style:family="table-row">
      <style:table-row-properties style:row-height="1.095cm"/>
    </style:style>
    <style:style style:name="Tableau3.A1" style:family="table-cell">
      <style:table-cell-properties style:vertical-align="middle" fo:padding="0.097cm" fo:border="none"/>
    </style:style>
    <style:style style:name="Tableau3.2" style:family="table-row">
      <style:table-row-properties style:row-height="1.101cm"/>
    </style:style>
    <style:style style:name="Tableau3.A2" style:family="table-cell">
      <style:table-cell-properties style:vertical-align="bottom" fo:padding="0.097cm" fo:border="none"/>
    </style:style>
    <style:style style:name="Tableau3.5" style:family="table-row">
      <style:table-row-properties style:row-height="1.208cm"/>
    </style:style>
    <style:style style:name="Tableau3.A5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au3.6" style:family="table-row">
      <style:table-row-properties style:row-height="1.773cm"/>
    </style:style>
    <style:style style:name="Tableau3.A6.1" style:family="table-row">
      <style:table-row-properties style:row-height="0.885cm"/>
    </style:style>
    <style:style style:name="Tableau3.D6.2" style:family="table-row">
      <style:table-row-properties style:row-height="0.953cm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au1.3" style:family="table-row">
      <style:table-row-properties style:row-height="1.789cm"/>
    </style:style>
    <style:style style:name="Tableau1.A3" style:family="table-cell">
      <style:table-cell-properties fo:background-color="#ffffff" fo:padding="0.097cm" fo:border="none">
        <style:background-image/>
      </style:table-cell-properties>
    </style:style>
    <style:style style:name="Tableau4" style:family="table">
      <style:table-properties style:width="19.011cm" fo:margin-left="0cm" fo:margin-right="-0.011cm" table:align="margins"/>
    </style:style>
    <style:style style:name="Tableau4.A" style:family="table-column">
      <style:table-column-properties style:column-width="4.576cm" style:rel-column-width="15772*"/>
    </style:style>
    <style:style style:name="Tableau4.B" style:family="table-column">
      <style:table-column-properties style:column-width="8.091cm" style:rel-column-width="27890*"/>
    </style:style>
    <style:style style:name="Tableau4.C" style:family="table-column">
      <style:table-column-properties style:column-width="6.345cm" style:rel-column-width="21873*"/>
    </style:style>
    <style:style style:name="Tableau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.2" style:family="table-row">
      <style:table-row-properties style:min-row-height="0.801cm"/>
    </style:style>
    <style:style style:name="Tableau4.A2" style:family="table-cell">
      <style:table-cell-properties style:vertical-align="bottom" fo:padding="0.097cm" fo:border="none"/>
    </style:style>
    <style:style style:name="Tableau4.A3" style:family="table-cell">
      <style:table-cell-properties style:vertical-align="bottom" fo:padding="0.097cm" fo:border="none"/>
    </style:style>
    <style:style style:name="Tableau4.A4" style:family="table-cell">
      <style:table-cell-properties style:vertical-align="bottom" fo:padding="0.097cm" fo:border="none"/>
    </style:style>
    <style:style style:name="Tableau4.A5" style:family="table-cell">
      <style:table-cell-properties style:vertical-align="bottom" fo:padding="0.097cm" fo:border="none"/>
    </style:style>
    <style:style style:name="Tableau4.A6" style:family="table-cell">
      <style:table-cell-properties style:vertical-align="bottom" fo:padding="0.097cm" fo:border="none"/>
    </style:style>
    <style:style style:name="Tableau4.B6" style:family="table-cell">
      <style:table-cell-properties style:vertical-align="bottom" fo:padding="0.097cm" fo:border="none"/>
    </style:style>
    <style:style style:name="Tableau4.C6" style:family="table-cell">
      <style:table-cell-properties style:vertical-align="bottom" fo:padding="0.097cm" fo:border="none"/>
    </style:style>
    <style:style style:name="P1" style:family="paragraph" style:parent-style-name="Entête_20_1">
      <style:paragraph-properties fo:margin-left="7.35cm" fo:margin-right="1.236cm" fo:text-align="center" style:justify-single-word="false" fo:text-indent="0cm" style:auto-text-indent="false"/>
      <style:text-properties officeooo:rsid="004ce947" officeooo:paragraph-rsid="004ce947"/>
    </style:style>
    <style:style style:name="P2" style:family="paragraph" style:parent-style-name="Entête_20_2">
      <style:text-properties officeooo:rsid="00406c7c" officeooo:paragraph-rsid="00406c7c"/>
    </style:style>
    <style:style style:name="P3" style:family="paragraph" style:parent-style-name="Entête_20_3">
      <style:text-properties officeooo:rsid="0065f1a8" officeooo:paragraph-rsid="0065f1a8"/>
    </style:style>
    <style:style style:name="P4" style:family="paragraph" style:parent-style-name="Standard">
      <style:paragraph-properties fo:text-align="start" style:justify-single-word="false"/>
      <style:text-properties fo:font-size="3pt" style:font-size-asian="3pt" style:font-size-complex="3pt"/>
    </style:style>
    <style:style style:name="P5" style:family="paragraph" style:parent-style-name="Entête_20_4">
      <style:paragraph-properties fo:margin-left="7.32cm" fo:margin-right="-0.049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406c7c" officeooo:paragraph-rsid="00406c7c"/>
    </style:style>
    <style:style style:name="P6" style:family="paragraph" style:parent-style-name="Pied_20_de_20_page_20_Formation">
      <style:text-properties fo:color="#666666" fo:font-size="12pt" fo:text-shadow="none" fo:font-weight="bold" officeooo:paragraph-rsid="0020c360" style:font-size-asian="12pt" style:font-weight-asian="bold" style:font-size-complex="12pt" style:font-weight-complex="bold"/>
    </style:style>
    <style:style style:name="P7" style:family="paragraph" style:parent-style-name="Pied_20_de_20_page_20_Formation">
      <style:text-properties fo:color="#666666" fo:font-size="12pt" fo:text-shadow="none" fo:font-weight="bold" officeooo:paragraph-rsid="00379fea" style:font-size-asian="12pt" style:font-weight-asian="bold" style:font-size-complex="12pt" style:font-weight-complex="bold"/>
    </style:style>
    <style:style style:name="P8" style:family="paragraph" style:parent-style-name="Pied_20_de_20_page_20_Formation">
      <style:text-properties fo:color="#666666" fo:text-shadow="none" fo:font-weight="bold" officeooo:paragraph-rsid="0020c360" style:font-weight-asian="bold" style:font-weight-complex="bold"/>
    </style:style>
    <style:style style:name="P9" style:family="paragraph" style:parent-style-name="Pied_20_de_20_page_20_Formation">
      <style:text-properties fo:color="#666666" fo:text-shadow="none" fo:font-weight="bold" officeooo:paragraph-rsid="00379fea" style:font-weight-asian="bold" style:font-weight-complex="bold"/>
    </style:style>
    <style:style style:name="P10" style:family="paragraph" style:parent-style-name="Entête_20_1">
      <style:paragraph-properties fo:margin-left="10.049cm" fo:margin-right="1.236cm" fo:text-align="center" style:justify-single-word="false" fo:text-indent="0cm" style:auto-text-indent="false"/>
      <style:text-properties officeooo:rsid="001d1dd8" officeooo:paragraph-rsid="001d1dd8"/>
    </style:style>
    <style:style style:name="P11" style:family="paragraph" style:parent-style-name="Entête_20_2">
      <style:paragraph-properties fo:margin-left="8.535cm" fo:margin-right="0.679cm" fo:margin-top="0.199cm" fo:margin-bottom="0.199cm" loext:contextual-spacing="false" fo:text-indent="0cm" style:auto-text-indent="false"/>
      <style:text-properties officeooo:rsid="001d1dd8" officeooo:paragraph-rsid="001d1dd8"/>
    </style:style>
    <style:style style:name="P12" style:family="paragraph" style:parent-style-name="Entête_20_3">
      <style:paragraph-properties fo:margin-left="9.193cm" fo:margin-right="2.468cm" fo:text-indent="-0.494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1d1dd8" officeooo:paragraph-rsid="001d1dd8"/>
    </style:style>
    <style:style style:name="P13" style:family="paragraph" style:parent-style-name="Entête_20_4">
      <style:text-properties officeooo:rsid="001d1dd8" officeooo:paragraph-rsid="001d1dd8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er">
      <style:paragraph-properties fo:text-align="end" style:justify-single-word="false"/>
      <style:text-properties fo:color="#e6e6e6"/>
    </style:style>
    <style:style style:name="P16" style:family="paragraph" style:parent-style-name="Entête_20_Formation">
      <style:text-properties fo:color="#666666" fo:font-weight="bold" style:font-weight-asian="bold" style:font-weight-complex="bold"/>
    </style:style>
    <style:style style:name="P17" style:family="paragraph" style:parent-style-name="Entête_20_Formation">
      <style:text-properties fo:color="#666666" fo:font-weight="bold" fo:background-color="transparent" style:font-weight-asian="bold" style:font-weight-complex="bold"/>
    </style:style>
    <style:style style:name="P18" style:family="paragraph" style:parent-style-name="Entête_20_Formation">
      <style:text-properties fo:color="#666666" fo:font-size="10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Arial Narrow1" fo:font-size="10pt" fo:font-weight="normal" officeooo:rsid="006e3218" officeooo:paragraph-rsid="006e3218" style:font-size-asian="10pt" style:font-weight-asian="normal" style:font-size-complex="10pt" style:font-weight-complex="normal"/>
    </style:style>
    <style:style style:name="P20" style:family="paragraph" style:parent-style-name="Text_20_body">
      <style:text-properties fo:color="#e42513" fo:font-size="10pt" fo:font-weight="bold" officeooo:rsid="006e3218" officeooo:paragraph-rsid="006e3218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 Narrow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style:font-name="Arial Narrow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 Narrow1" fo:font-size="12pt" fo:font-style="normal" fo:font-weight="bold" officeooo:rsid="00096c99" officeooo:paragraph-rsid="00096c99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 Narrow1" fo:font-size="12pt" fo:font-weight="bold" officeooo:rsid="006ff835" officeooo:paragraph-rsid="006ff835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 Narrow1" fo:font-size="12pt" fo:font-weight="bold" officeooo:rsid="001d1dd8" officeooo:paragraph-rsid="001d1dd8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 Narrow1" fo:font-size="12pt" fo:font-weight="bold" officeooo:rsid="00096c99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 Narrow1" fo:font-size="12pt" fo:font-weight="bold" officeooo:rsid="00096c99" officeooo:paragraph-rsid="00096c99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 Narrow1" fo:font-size="12pt" fo:font-weight="normal" officeooo:rsid="0041ca30" officeooo:paragraph-rsid="0041ca30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 Narrow1" fo:font-size="12pt" fo:font-weight="normal" officeooo:rsid="0084056e" officeooo:paragraph-rsid="0084056e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 Narrow1" fo:font-size="12pt" fo:font-weight="normal" officeooo:rsid="008563e0" officeooo:paragraph-rsid="008563e0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normal" officeooo:rsid="000ef7d8" officeooo:paragraph-rsid="000ef7d8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e42513" style:font-name="Arial Narrow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able_20_Contents">
      <style:paragraph-properties fo:text-align="end" style:justify-single-word="false"/>
      <style:text-properties fo:color="#e42513" style:font-name="Arial Narrow1" fo:font-size="14pt" fo:font-style="normal" fo:font-weight="bold" officeooo:rsid="0078f220" officeooo:paragraph-rsid="0078f220" fo:background-color="#ffffff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Table_20_Contents">
      <style:paragraph-properties fo:text-align="end" style:justify-single-word="false"/>
      <style:text-properties fo:color="#e42513" style:font-name="Arial Narrow1" fo:font-size="14pt" fo:font-style="normal" fo:font-weight="bold" officeooo:paragraph-rsid="0078f220" fo:background-color="#ffffff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Table_20_Heading">
      <style:paragraph-properties fo:text-align="start" style:justify-single-word="false"/>
      <style:text-properties style:font-name="Trebuchet MS1" fo:font-size="12pt" fo:font-style="normal" fo:font-weight="bold" officeooo:rsid="00406c7c" officeooo:paragraph-rsid="00406c7c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able_20_Heading">
      <style:paragraph-properties fo:text-align="justify" style:justify-single-word="fals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Heading_20_1" style:master-page-name="Page_20_3">
      <style:paragraph-properties fo:text-align="center" style:justify-single-word="false" style:page-number="auto"/>
    </style:style>
    <style:style style:name="P41" style:family="paragraph" style:parent-style-name="Heading_20_2">
      <style:paragraph-properties fo:margin-left="0.081cm" fo:margin-right="0.002cm" fo:text-indent="0cm" style:auto-text-indent="false"/>
    </style:style>
    <style:style style:name="P42" style:family="paragraph" style:parent-style-name="Heading_20_2">
      <style:paragraph-properties fo:margin-left="0.139cm" fo:margin-right="0.002cm" fo:text-indent="0cm" style:auto-text-indent="false"/>
    </style:style>
    <style:style style:name="P43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4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bold"/>
    </style:style>
    <style:style style:name="P45" style:family="paragraph">
      <loext:graphic-properties draw:fill="none" draw:fill-color="#ffffff"/>
      <style:text-properties style:font-name="Verdana1" fo:font-size="28pt" fo:font-weight="bold" style:font-size-asian="28pt" style:font-weight-asian="bold" style:font-size-complex="28pt" style:font-weight-complex="bold"/>
    </style:style>
    <style:style style:name="P46" style:family="paragraph">
      <loext:graphic-properties draw:fill="none" draw:fill-color="#ffffff"/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T1" style:family="text">
      <style:text-properties officeooo:rsid="0069a572"/>
    </style:style>
    <style:style style:name="T2" style:family="text">
      <style:text-properties style:text-position="super 58%" officeooo:rsid="0069a572"/>
    </style:style>
    <style:style style:name="T3" style:family="text">
      <style:text-properties officeooo:rsid="00659e0f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8563e0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officeooo:rsid="008563e0" style:font-size-asian="12pt" style:font-size-complex="12pt"/>
    </style:style>
    <style:style style:name="T9" style:family="text">
      <style:text-properties fo:color="#000000" fo:font-size="12pt" officeooo:rsid="006ff835" style:font-size-asian="12pt" style:font-size-complex="12pt"/>
    </style:style>
    <style:style style:name="T10" style:family="text">
      <style:text-properties fo:color="#000000" fo:background-color="transparent" loext:char-shading-value="0"/>
    </style:style>
    <style:style style:name="T11" style:family="text">
      <style:text-properties fo:color="#000000" officeooo:rsid="007726a4"/>
    </style:style>
    <style:style style:name="T12" style:family="text">
      <style:text-properties fo:font-variant="small-caps"/>
    </style:style>
    <style:style style:name="T13" style:family="text">
      <style:text-properties fo:text-transform="lowercase" fo:font-size="13pt" style:font-size-asian="13pt" style:font-size-complex="13pt"/>
    </style:style>
    <style:style style:name="T14" style:family="text">
      <style:text-properties fo:text-transform="lowercase" fo:font-size="12pt" style:font-size-asian="12pt" style:font-size-complex="12pt"/>
    </style:style>
    <style:style style:name="T15" style:family="text">
      <style:text-properties fo:text-transform="lowercase" fo:color="#0084d1" fo:font-size="12pt" style:font-size-asian="12pt" style:font-size-complex="12pt"/>
    </style:style>
    <style:style style:name="T16" style:family="text">
      <style:text-properties fo:text-transform="lowercase" fo:color="#000000" fo:font-size="12pt" style:font-size-asian="12pt" style:font-size-complex="12pt"/>
    </style:style>
    <style:style style:name="T17" style:family="text">
      <style:text-properties officeooo:rsid="0084056e"/>
    </style:style>
    <style:style style:name="T18" style:family="text">
      <style:text-properties officeooo:rsid="006ff835"/>
    </style:style>
    <style:style style:name="T19" style:family="text">
      <style:text-properties officeooo:rsid="007e2b6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06d049"/>
    </style:style>
    <style:style style:name="T22" style:family="text">
      <style:text-properties officeooo:rsid="00096c99"/>
    </style:style>
    <style:style style:name="T23" style:family="text">
      <style:text-properties officeooo:rsid="001d64d0"/>
    </style:style>
    <style:style style:name="T24" style:family="text">
      <style:text-properties officeooo:rsid="00723e59"/>
    </style:style>
    <style:style style:name="T25" style:family="text">
      <style:text-properties officeooo:rsid="00728795"/>
    </style:style>
    <style:style style:name="T26" style:family="text">
      <style:text-properties officeooo:rsid="007726a4"/>
    </style:style>
    <style:style style:name="T27" style:family="text">
      <style:text-properties officeooo:rsid="007d06a3"/>
    </style:style>
    <style:style style:name="T28" style:family="text">
      <style:text-properties officeooo:rsid="008563e0"/>
    </style:style>
    <style:style style:name="T29" style:family="text">
      <style:text-properties style:font-name="Verdana1" fo:font-size="28pt" fo:font-weight="bold" style:font-size-asian="28pt" style:font-weight-asian="bold" style:font-size-complex="28pt" style:font-weight-complex="bold"/>
    </style:style>
    <style:style style:name="T30" style:family="text"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Demande d’inscription en stage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P24">Activité<text:span text:style-name="T25"> :</text:span></text:p>
            </table:table-cell>
            <table:table-cell table:style-name="Tableau2.B1" office:value-type="string">
              <text:p text:style-name="P30">Gymnastique féminine </text:p>
            </table:table-cell>
            <table:table-cell table:style-name="Tableau2.B1" table:number-rows-spanned="5" office:value-type="string">
              <text:p text:style-name="P20"><text:span text:style-name="T6">Attention, cette demande d’inscription ne sera validée qu’une fois réceptionnés les documents nécessaires </text:span><text:span text:style-name="T11">ainsi qu</text:span><text:span text:style-name="T6">e </text:span><text:span text:style-name="T11">le paiement</text:span><text:span text:style-name="T6"> aux dates indiquées</text:span> sur la circulaire</text:p>
              <text:p text:style-name="P19">Un message par courriel sera envoyé pour confirmer l’inscription.</text:p>
            </table:table-cell>
            <table:table-cell table:style-name="Tableau2.D1" office:value-type="string">
              <text:p text:style-name="P25">Réservé au secrétariat formation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24">Intitulé de la formation<text:span text:style-name="T25"> :</text:span></text:p>
          </table:table-cell>
          <table:table-cell table:style-name="Tableau2.B2" office:value-type="string">
            <text:p text:style-name="P31">Base cadre</text:p>
          </table:table-cell>
          <table:covered-table-cell/>
          <table:table-cell table:style-name="Tableau2.D2" office:value-type="string">
            <text:p text:style-name="P25">Date d’arrivée au bureau</text:p>
          </table:table-cell>
        </table:table-row>
        <table:table-row table:style-name="Tableau2.1">
          <table:table-cell table:style-name="Tableau2.A2" office:value-type="string">
            <text:p text:style-name="P24">Prix<text:span text:style-name="T25"> :</text:span></text:p>
          </table:table-cell>
          <table:table-cell table:style-name="Tableau2.B3" office:value-type="string">
            <text:p text:style-name="P30"><text:span text:style-name="T28">20</text:span> €</text:p>
          </table:table-cell>
          <table:covered-table-cell/>
          <table:table-cell table:style-name="Tableau2.D5" table:number-rows-spanned="3" office:value-type="string">
            <text:p text:style-name="P29"/>
          </table:table-cell>
        </table:table-row>
        <table:table-row table:style-name="Tableau2.1">
          <table:table-cell table:style-name="Tableau2.A2" office:value-type="string">
            <text:p text:style-name="P24">Date(s)<text:span text:style-name="T25"> :</text:span></text:p>
          </table:table-cell>
          <table:table-cell table:style-name="Tableau2.B4" office:value-type="string">
            <text:p text:style-name="P31">07/10/2018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4">Lieu<text:span text:style-name="T25"> :</text:span></text:p>
          </table:table-cell>
          <table:table-cell table:style-name="Tableau2.B5" office:value-type="string">
            <text:p text:style-name="P30">Besançon </text:p>
          </table:table-cell>
          <table:covered-table-cell/>
          <table:covered-table-cell/>
        </table:table-row>
      </table:table>
      <text:p text:style-name="P4"><draw:control text:anchor-type="paragraph" draw:z-index="8" draw:style-name="gr2" draw:text-style-name="P44" svg:width="5.367cm" svg:height="0.777cm" svg:x="1.236cm" svg:y="6.796cm" draw:control="control15"/><draw:control text:anchor-type="paragraph" draw:z-index="7" draw:style-name="gr2" draw:text-style-name="P44" svg:width="4.389cm" svg:height="0.779cm" svg:x="2.178cm" svg:y="5.902cm" draw:control="control7"/><draw:control text:anchor-type="paragraph" draw:z-index="11" draw:style-name="gr2" draw:text-style-name="P44" svg:width="16.744cm" svg:height="0.701cm" svg:x="2.219cm" svg:y="7.938cm" draw:control="control10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 table:style-name="Tableau3.1">
            <table:table-cell table:style-name="Tableau3.A1" office:value-type="string">
              <text:h text:style-name="P41" text:outline-level="2"><draw:control text:anchor-type="paragraph" draw:z-index="1" draw:style-name="gr2" draw:text-style-name="P44" svg:width="8.67cm" svg:height="0.849cm" svg:x="10.156cm" svg:y="1.251cm" draw:control="control2"/><draw:control text:anchor-type="paragraph" draw:z-index="3" draw:style-name="gr2" draw:text-style-name="P44" svg:width="15.692cm" svg:height="0.892cm" svg:x="3.041cm" svg:y="3.425cm" draw:control="control3"/><draw:control text:anchor-type="paragraph" draw:z-index="4" draw:style-name="gr2" draw:text-style-name="P44" svg:width="3.689cm" svg:height="0.828cm" svg:x="1.776cm" svg:y="4.673cm" draw:control="control4"/><draw:control text:anchor-type="paragraph" draw:z-index="5" draw:style-name="gr2" draw:text-style-name="P44" svg:width="5.746cm" svg:height="0.828cm" svg:x="7.696cm" svg:y="4.706cm" draw:control="control5"/><draw:control text:anchor-type="paragraph" draw:z-index="6" draw:style-name="gr2" draw:text-style-name="P44" svg:width="4.513cm" svg:height="0.779cm" svg:x="14.333cm" svg:y="4.74cm" draw:control="control6"/><draw:control text:anchor-type="paragraph" draw:z-index="10" draw:style-name="gr2" draw:text-style-name="P44" svg:width="4.469cm" svg:height="0.761cm" svg:x="14.377cm" svg:y="6.482cm" draw:control="control9"/><draw:control text:anchor-type="paragraph" draw:z-index="9" draw:style-name="gr2" draw:text-style-name="P44" svg:width="4.278cm" svg:height="0.752cm" svg:x="14.549cm" svg:y="5.599cm" draw:control="control8"/><draw:control text:anchor-type="paragraph" draw:z-index="2" draw:style-name="gr2" draw:text-style-name="P44" svg:width="15.728cm" svg:height="0.893cm" svg:x="3.007cm" svg:y="2.342cm" draw:control="control17"/>Stagiaire</text:h>
            </table:table-cell>
            <table:table-cell table:style-name="Tableau3.A1" table:number-columns-spanned="3" office:value-type="string">
              <text:p text:style-name="P38"><draw:control text:anchor-type="paragraph" draw:z-index="0" draw:style-name="gr1" draw:text-style-name="P44" svg:width="7.164cm" svg:height="0.9cm" svg:x="-4.443cm" svg:y="1.097cm" draw:control="control1"/></text:p>
            </table:table-cell>
            <table:covered-table-cell/>
            <table:covered-table-cell/>
          </table:table-row>
        </table:table-header-rows>
        <table:table-row table:style-name="Tableau3.2">
          <table:table-cell table:style-name="Tableau3.A2" table:number-columns-spanned="2" office:value-type="string">
            <text:p text:style-name="P21"><text:span text:style-name="T24">N</text:span>OM<text:span text:style-name="T27"> :</text:span></text:p>
          </table:table-cell>
          <table:covered-table-cell/>
          <table:table-cell table:style-name="Tableau3.A2" table:number-columns-spanned="2" office:value-type="string">
            <text:p text:style-name="P21">Prénom<text:span text:style-name="T27"> :</text:span></text:p>
          </table:table-cell>
          <table:covered-table-cell/>
        </table:table-row>
        <table:table-row table:style-name="Tableau3.2">
          <table:table-cell table:style-name="Tableau3.A2" table:number-columns-spanned="4" office:value-type="string">
            <text:p text:style-name="P23">Adresse courriel<text:span text:style-name="T27"> :</text:span>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4" office:value-type="string">
            <text:p text:style-name="P21"><text:span text:style-name="T21">A</text:span>dresse p<text:span text:style-name="T22">ostale :</text:span></text:p>
          </table:table-cell>
          <table:covered-table-cell/>
          <table:covered-table-cell/>
          <table:covered-table-cell/>
        </table:table-row>
        <table:table-row table:style-name="Tableau3.5">
          <table:table-cell table:style-name="Tableau3.A5" office:value-type="string">
            <text:p text:style-name="P21"><text:span text:style-name="T23">C</text:span>. Postal<text:span text:style-name="T27"> :</text:span> </text:p>
          </table:table-cell>
          <table:table-cell table:style-name="Tableau3.A5" table:number-columns-spanned="2" office:value-type="string">
            <text:p text:style-name="P21">Commune<text:span text:style-name="T27"> :</text:span></text:p>
          </table:table-cell>
          <table:covered-table-cell/>
          <table:table-cell table:style-name="Tableau3.A5" office:value-type="string">
            <text:p text:style-name="P21">Tél<text:span text:style-name="T27"> :</text:span></text:p>
          </table:table-cell>
        </table:table-row>
        <table:table-row table:style-name="Tableau3.6">
          <table:table-cell>
            <table:table table:is-sub-table="true">
              <table:table-column table:style-name="Tableau3.A"/>
              <table:table-row table:style-name="Tableau3.A6.1">
                <table:table-cell table:style-name="Tableau3.A5" office:value-type="string">
                  <text:p text:style-name="P21">Date Naiss<text:span text:style-name="T27"> :</text:span></text:p>
                </table:table-cell>
              </table:table-row>
              <table:table-row table:style-name="Tableau3.A6.1">
                <table:table-cell table:style-name="Tableau3.A5" office:value-type="string">
                  <text:p text:style-name="P21">Age<text:span text:style-name="T27"> :</text:span></text:p>
                </table:table-cell>
              </table:table-row>
            </table:table>
          </table:table-cell>
          <table:table-cell table:style-name="Tableau3.A5" table:number-columns-spanned="2" office:value-type="string">
            <text:p text:style-name="P37">si le stagiaire est majeur, </text:p>
            <text:p text:style-name="P36">qui contacter ?</text:p>
          </table:table-cell>
          <table:covered-table-cell/>
          <table:table-cell>
            <table:table table:is-sub-table="true">
              <table:table-column table:style-name="Tableau3.D"/>
              <table:table-row table:style-name="Tableau3.A6.1">
                <table:table-cell table:style-name="Tableau3.A5" office:value-type="string">
                  <text:p text:style-name="P35">Nom<text:span text:style-name="T27"> :</text:span></text:p>
                </table:table-cell>
              </table:table-row>
              <table:table-row table:style-name="Tableau3.D6.2">
                <table:table-cell table:style-name="Tableau3.A5" office:value-type="string">
                  <text:p text:style-name="P35">Tél<text:span text:style-name="T27"> :</text:span></text:p>
                </table:table-cell>
              </table:table-row>
            </table:table>
          </table:table-cell>
        </table:table-row>
        <table:table-row table:style-name="Tableau3.2">
          <table:table-cell table:style-name="Tableau3.A2" table:number-columns-spanned="4" office:value-type="string">
            <text:p text:style-name="P22"><text:s/><text:span text:style-name="T10">N° licence : 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table:number-columns-spanned="2" office:value-type="string">
              <text:p text:style-name="P39"><draw:control text:anchor-type="paragraph" draw:z-index="12" draw:style-name="gr2" draw:text-style-name="P44" svg:width="16.611cm" svg:height="0.726cm" svg:x="2.254cm" svg:y="4.519cm" draw:control="control11"/><draw:control text:anchor-type="paragraph" draw:z-index="13" draw:style-name="gr2" draw:text-style-name="P44" svg:width="16.102cm" svg:height="0.713cm" svg:x="2.764cm" svg:y="5.362cm" draw:control="control12"/><draw:control text:anchor-type="paragraph" draw:z-index="14" draw:style-name="gr2" draw:text-style-name="P44" svg:width="17.158cm" svg:height="0.622cm" svg:x="1.669cm" svg:y="6.172cm" draw:control="control18"/><draw:control text:anchor-type="paragraph" draw:z-index="15" draw:style-name="gr2" draw:text-style-name="P44" svg:width="2.4cm" svg:height="0.696cm" svg:x="2.027cm" svg:y="7.826cm" draw:control="control19"/><draw:control text:anchor-type="paragraph" draw:z-index="16" draw:style-name="gr2" draw:text-style-name="P44" svg:width="5.989cm" svg:height="0.777cm" svg:x="6.62cm" svg:y="7.777cm" draw:control="control13"/><draw:control text:anchor-type="paragraph" draw:z-index="17" draw:style-name="gr2" draw:text-style-name="P44" svg:width="5.289cm" svg:height="0.712cm" svg:x="13.577cm" svg:y="7.759cm" draw:control="control14"/><draw:control text:anchor-type="paragraph" draw:z-index="18" draw:style-name="gr2" draw:text-style-name="P44" svg:width="17.158cm" svg:height="0.641cm" svg:x="1.707cm" svg:y="6.966cm" draw:control="control16"/>Le stagiaire, ses parents ou tuteurs (si mineur), son association, acceptent les <text:a xlink:type="simple" xlink:href="https://www.fscf-bfc.fr/res/voir/166/Conditions-d-inscription-en-stage" text:style-name="Internet_20_link" text:visited-style-name="Visited_20_Internet_20_Link">conditions prévues</text:a> par le règlement des stages, notamment en ce qui concerne le remboursement en cas de forfait, d'annulation de formation et d'hébergement.</text:p>
            </table:table-cell>
            <table:covered-table-cell/>
          </table:table-row>
        </table:table-header-rows>
        <table:table-row table:style-name="Tableau1.2">
          <table:table-cell table:style-name="Tableau1.A2" office:value-type="string">
            <text:p text:style-name="P32"><text:span text:style-name="T20">A</text:span>  : _____________________________________________________</text:p>
          </table:table-cell>
          <table:table-cell table:style-name="Tableau1.A2" office:value-type="string">
            <text:p text:style-name="P33">Le : _____________________________________________________</text:p>
          </table:table-cell>
        </table:table-row>
        <table:table-row table:style-name="Tableau1.3">
          <table:table-cell table:style-name="Tableau1.A3" table:number-columns-spanned="2" office:value-type="string">
            <text:p text:style-name="P34"/>
            <text:p text:style-name="P34">Signature</text:p>
            <text:p text:style-name="P34">association</text:p>
          </table:table-cell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>
            <table:table-cell table:style-name="Tableau4.A1" table:number-columns-spanned="3" office:value-type="string">
              <text:h text:style-name="P42" text:outline-level="2">Autres renseignements obligatoires</text:h>
            </table:table-cell>
            <table:covered-table-cell/>
            <table:covered-table-cell/>
          </table:table-row>
        </table:table-header-rows>
        <table:table-row table:style-name="Tableau4.2">
          <table:table-cell table:style-name="Tableau4.A2" table:number-columns-spanned="3" office:value-type="string">
            <text:p text:style-name="P24">Association<text:span text:style-name="T19"> :</text:span></text:p>
          </table:table-cell>
          <table:covered-table-cell/>
          <table:covered-table-cell/>
        </table:table-row>
        <table:table-row table:style-name="Tableau4.2">
          <table:table-cell table:style-name="Tableau4.A3" table:number-columns-spanned="3" office:value-type="string">
            <text:p text:style-name="P24">Correspondant<text:span text:style-name="T19"> :</text:span></text:p>
          </table:table-cell>
          <table:covered-table-cell/>
          <table:covered-table-cell/>
        </table:table-row>
        <table:table-row table:style-name="Tableau4.2">
          <table:table-cell table:style-name="Tableau4.A5" table:number-columns-spanned="3" office:value-type="string">
            <text:p text:style-name="P24">Adresse<text:span text:style-name="T19"> :</text:span></text:p>
          </table:table-cell>
          <table:covered-table-cell/>
          <table:covered-table-cell/>
        </table:table-row>
        <table:table-row table:style-name="Tableau4.2">
          <table:table-cell table:style-name="Tableau4.A5" table:number-columns-spanned="3" office:value-type="string">
            <text:p text:style-name="P26">Courriel : </text:p>
          </table:table-cell>
          <table:covered-table-cell/>
          <table:covered-table-cell/>
        </table:table-row>
        <table:table-row table:style-name="Tableau4.2">
          <table:table-cell table:style-name="Tableau4.A6" office:value-type="string">
            <text:p text:style-name="P27">C – Postal<text:span text:style-name="T19"> :</text:span></text:p>
          </table:table-cell>
          <table:table-cell table:style-name="Tableau4.B6" office:value-type="string">
            <text:p text:style-name="P28">Commune<text:span text:style-name="T19"> :</text:span></text:p>
          </table:table-cell>
          <table:table-cell table:style-name="Tableau4.C6" office:value-type="string">
            <text:p text:style-name="P24"><text:s/><text:span text:style-name="T22">Tel :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Symbol" svg:font-family="Symbol"/>
    <style:font-face style:name="Tahoma1" svg:font-family="Tahoma"/>
    <style:font-face style:name="Bodoni MT" svg:font-family="'Bodoni MT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é_20_FSCF_20_2" draw:display-name="Dégradé FSCF 2" draw:style="linear" draw:start-color="#ffffff" draw:end-color="#660066" draw:start-intensity="100%" draw:end-intensity="100%" draw:angle="0" draw:border="0%"/>
    <draw:gradient draw:name="Dégradé_20_Mauve_20_FSCF" draw:display-name="Dégradé Mauve FSCF" draw:style="linear" draw:start-color="#7d609d" draw:end-color="#ffffff" draw:start-intensity="100%" draw:end-intensity="100%" draw:angle="0" draw:border="0%"/>
    <draw:gradient draw:name="Gradient_20_7" draw:display-name="Gradient 7" draw:style="linear" draw:start-color="#ffffff" draw:end-color="#660066" draw:start-intensity="100%" draw:end-intensity="100%" draw:angle="0" draw:border="0%"/>
    <draw:gradient draw:name="Mauve_20_FSCF" draw:display-name="Mauve FSCF" draw:style="linear" draw:start-color="#660066" draw:end-color="#ffffff" draw:start-intensity="100%" draw:end-intensity="100%" draw:angle="0" draw:border="0%"/>
    <draw:gradient draw:name="dégradé_20_mauve_20_FSCF_20_inverse" draw:display-name="dégradé mauve FSCF inverse" draw:style="linear" draw:start-color="#ffffff" draw:end-color="#7d609d" draw:start-intensity="100%" draw:end-intensity="100%" draw:angle="0" draw:border="0%"/>
    <draw:fill-image draw:name="Bitmape_20_1" draw:display-name="Bitmape 1" xlink:href="Pictures/10000000000002CD000000679E2073CFE1F9EECE.jpg" xlink:type="simple" xlink:show="embed" xlink:actuate="onLoad"/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/>
      <style:text-properties style:font-name="Arial Narrow" fo:font-family="'Arial Narrow'" style:font-style-name="Normal" style:font-family-generic="swiss" style:font-pitch="variable" fo:font-size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style-name="Gras" style:font-family-generic="swiss" style:font-pitch="variable" fo:font-size="22pt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text-indent="0cm" style:auto-text-indent="false"/>
      <style:text-properties fo:color="#87888a" style:font-name="Verdana" fo:font-family="Verdana" style:font-style-name="Gras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/>
      <style:text-properties fo:color="#01121e" style:font-name="Verdana" fo:font-family="Verdana" style:font-style-name="Gras" style:font-family-generic="swiss" style:font-pitch="variable" fo:font-size="18pt" fo:text-shadow="1pt 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 Narrow" fo:font-family="'Arial Narrow'" style:font-style-name="Normal" style:font-family-generic="swiss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text-indent="0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text-outline="false" style:text-line-through-style="none" style:text-line-through-type="none" style:font-name="Verdana" fo:font-family="Verdana" style:font-style-name="Gras" style:font-family-generic="swiss" style:font-pitch="variable" fo:font-size="18pt" fo:font-style="normal" fo:text-shadow="1pt 1pt" style:text-underline-style="none" fo:font-weight="bold" officeooo:rsid="0026cf08" style:letter-kerning="true" style:font-name-asian="Trebuchet MS" style:font-family-asian="'Trebuchet MS'" style:font-style-name-asian="Gras" style:font-family-generic-asian="swiss" style:font-pitch-asian="variable" style:font-size-asian="20pt" style:font-style-asian="normal" style:font-weight-asian="bold" style:font-name-complex="Trebuchet MS" style:font-family-complex="'Trebuchet MS'" style:font-style-name-complex="Gras" style:font-family-generic-complex="swiss" style:font-pitch-complex="variable" style:font-size-complex="20pt" style:font-style-complex="normal" style:font-weight-complex="bold" style:text-emphasize="non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margin-top="0cm" fo:margin-bottom="0cm" loext:contextual-spacing="false" fo:text-align="center" style:justify-single-word="false" fo:text-indent="-0.494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text-outline="false" style:text-line-through-style="none" style:text-line-through-type="none" style:font-name="Verdana" fo:font-family="Verdana" style:font-style-name="Gras" style:font-family-generic="swiss" style:font-pitch="variable" fo:font-size="18pt" fo:font-style="normal" fo:text-shadow="1pt 1pt" style:text-underline-style="none" fo:font-weight="bold" officeooo:rsid="003260a1" style:letter-kerning="true" style:font-name-asian="Trebuchet MS1" style:font-family-asian="'Trebuchet MS'" style:font-family-generic-asian="swiss" style:font-pitch-asian="variable" style:font-size-asian="20pt" style:font-style-asian="normal" style:font-weight-asian="bold" style:font-name-complex="Trebuchet MS1" style:font-family-complex="'Trebuchet MS'" style:font-family-generic-complex="swiss" style:font-pitch-complex="variable" style:font-size-complex="20pt" style:font-style-complex="normal" style:font-weight-complex="bold" style:text-emphasize="none"/>
    </style:style>
    <style:style style:name="Entête_20_1" style:display-name="Entête 1" style:family="paragraph" style:parent-style-name="Header" style:next-style-name="Entête_20_2">
      <style:paragraph-properties fo:margin-top="0cm" fo:margin-bottom="0cm" loext:contextual-spacing="false" fo:text-align="end" style:justify-single-word="false" style:shadow="none"/>
      <style:text-properties fo:color="#000000" style:text-outline="false" style:font-name="Verdana" fo:font-family="Verdana" style:font-style-name="Gras" style:font-family-generic="swiss" style:font-pitch="variable" fo:font-size="20pt"/>
    </style:style>
    <style:style style:name="Entête_20_4" style:display-name="Entête 4" style:family="paragraph" style:parent-style-name="Standard">
      <style:paragraph-properties fo:margin-left="8.922cm" fo:margin-right="-0.049cm" fo:margin-top="0cm" fo:margin-bottom="0cm" loext:contextual-spacing="false" fo:text-align="center" style:justify-single-word="false" fo:text-indent="0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style-name="Gras" style:font-family-generic="swiss" style:font-pitch="variable" fo:font-size="18pt" fo:text-shadow="1pt 1pt" fo:font-weight="bold" officeooo:rsid="0020c360" style:font-weight-asian="bold" style:font-weight-complex="bold"/>
    </style:style>
    <style:style style:name="Titre_20_tableau_20_formation" style:display-name="Titre tableau formation" style:family="paragraph" style:parent-style-name="Heading_20_1" style:default-outline-level="" style:list-style-name="" style:class="extra">
      <style:paragraph-properties fo:margin-top="0cm" fo:margin-bottom="0cm" loext:contextual-spacing="false"/>
      <style:text-properties fo:color="#00a7ff" style:font-name="Garamond" fo:font-family="Garamond" style:font-style-name="Normal" style:font-family-generic="roman" style:font-pitch="variabl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margin-top="0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fo:color="#f74533" style:font-name="Arial Narrow1" fo:font-family="'Arial Narrow'" style:font-family-generic="swiss" style:font-pitch="variable" fo:font-size="14pt" fo:font-style="normal" fo:text-shadow="1pt 1pt" fo:font-weight="bold" style:font-name-asian="Trebuchet MS1" style:font-family-asian="'Trebuchet MS'" style:font-family-generic-asian="swiss" style:font-pitch-asian="variable" style:font-size-asian="14pt" style:font-style-asian="normal" style:font-weight-asian="bold" style:font-name-complex="Trebuchet MS1" style:font-family-complex="'Trebuchet MS'" style:font-family-generic-complex="swiss" style:font-pitch-complex="variable" style:font-size-complex="14pt" style:font-style-complex="normal" style:font-weight-complex="bold"/>
    </style:style>
    <style:style style:name="Entête_20_Formation" style:display-name="Entête Formation" style:family="paragraph" style:parent-style-name="Text_20_body">
      <style:paragraph-properties fo:text-align="end" style:justify-single-word="false"/>
      <style:text-properties fo:color="#f74533" style:font-name="Verdana1" fo:font-family="Verdana" style:font-family-generic="swiss" style:font-pitch="variable" fo:font-size="14pt" fo:letter-spacing="0.035cm" fo:text-shadow="1pt 1pt" fo:font-weight="bold" style:font-size-asian="14pt" style:font-size-complex="14pt" style:font-relief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RTF_5f_Num_20_4_20_1" style:display-name="RTF_Num 4 1" style:family="text">
      <style:text-properties style:font-name="Symbol" fo:font-family="Symbol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1">
      <style:paragraph-properties fo:margin-left="7.35cm" fo:margin-right="1.236cm" fo:text-align="center" style:justify-single-word="false" fo:text-indent="0cm" style:auto-text-indent="false"/>
      <style:text-properties officeooo:rsid="004ce947" officeooo:paragraph-rsid="004ce947"/>
    </style:style>
    <style:style style:name="MP2" style:family="paragraph" style:parent-style-name="Entête_20_2">
      <style:text-properties officeooo:rsid="00406c7c" officeooo:paragraph-rsid="00406c7c"/>
    </style:style>
    <style:style style:name="MP3" style:family="paragraph" style:parent-style-name="Entête_20_3">
      <style:text-properties officeooo:rsid="0065f1a8" officeooo:paragraph-rsid="0065f1a8"/>
    </style:style>
    <style:style style:name="MP4" style:family="paragraph">
      <loext:graphic-properties draw:fill="none" draw:fill-color="#ffffff"/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MP5" style:family="paragraph" style:parent-style-name="Entête_20_4">
      <style:paragraph-properties fo:margin-left="7.32cm" fo:margin-right="-0.049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406c7c" officeooo:paragraph-rsid="00406c7c"/>
    </style:style>
    <style:style style:name="MP6" style:family="paragraph" style:parent-style-name="Pied_20_de_20_page_20_Formation">
      <style:text-properties fo:color="#666666" fo:font-size="12pt" fo:text-shadow="none" fo:font-weight="bold" officeooo:paragraph-rsid="0020c360" style:font-size-asian="12pt" style:font-weight-asian="bold" style:font-size-complex="12pt" style:font-weight-complex="bold"/>
    </style:style>
    <style:style style:name="MP7" style:family="paragraph" style:parent-style-name="Pied_20_de_20_page_20_Formation">
      <style:text-properties fo:color="#666666" fo:text-shadow="none" fo:font-weight="bold" officeooo:paragraph-rsid="0020c360" style:font-weight-asian="bold" style:font-weight-complex="bold"/>
    </style:style>
    <style:style style:name="MP8" style:family="paragraph" style:parent-style-name="Entête_20_1">
      <style:paragraph-properties fo:margin-left="10.049cm" fo:margin-right="1.236cm" fo:text-align="center" style:justify-single-word="false" fo:text-indent="0cm" style:auto-text-indent="false"/>
      <style:text-properties officeooo:rsid="001d1dd8" officeooo:paragraph-rsid="001d1dd8"/>
    </style:style>
    <style:style style:name="MP9" style:family="paragraph" style:parent-style-name="Entête_20_2">
      <style:paragraph-properties fo:margin-left="8.535cm" fo:margin-right="0.679cm" fo:margin-top="0.199cm" fo:margin-bottom="0.199cm" loext:contextual-spacing="false" fo:text-indent="0cm" style:auto-text-indent="false"/>
      <style:text-properties officeooo:rsid="001d1dd8" officeooo:paragraph-rsid="001d1dd8"/>
    </style:style>
    <style:style style:name="MP10" style:family="paragraph" style:parent-style-name="Entête_20_3">
      <style:paragraph-properties fo:margin-left="9.193cm" fo:margin-right="2.468cm" fo:text-indent="-0.494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1d1dd8" officeooo:paragraph-rsid="001d1dd8"/>
    </style:style>
    <style:style style:name="MP11" style:family="paragraph">
      <loext:graphic-properties draw:fill="none" draw:fill-color="#ffffff"/>
      <style:text-properties style:font-name="Verdana1" fo:font-size="28pt" fo:font-weight="bold" style:font-size-asian="28pt" style:font-weight-asian="bold" style:font-size-complex="28pt" style:font-weight-complex="bold"/>
    </style:style>
    <style:style style:name="MP12" style:family="paragraph" style:parent-style-name="Entête_20_4">
      <style:text-properties officeooo:rsid="001d1dd8" officeooo:paragraph-rsid="001d1dd8"/>
    </style:style>
    <style:style style:name="MP13" style:family="paragraph" style:parent-style-name="Header">
      <style:paragraph-properties fo:text-align="end" style:justify-single-word="false"/>
    </style:style>
    <style:style style:name="MP14" style:family="paragraph" style:parent-style-name="Header">
      <style:paragraph-properties fo:text-align="end" style:justify-single-word="false"/>
      <style:text-properties fo:color="#e6e6e6"/>
    </style:style>
    <style:style style:name="MP15" style:family="paragraph" style:parent-style-name="Entête_20_Formation">
      <style:text-properties fo:color="#666666" fo:font-weight="bold" style:font-weight-asian="bold" style:font-weight-complex="bold"/>
    </style:style>
    <style:style style:name="MP16" style:family="paragraph" style:parent-style-name="Pied_20_de_20_page_20_Formation">
      <style:text-properties fo:color="#666666" fo:font-size="12pt" fo:text-shadow="none" fo:font-weight="bold" officeooo:paragraph-rsid="00379fea" style:font-size-asian="12pt" style:font-weight-asian="bold" style:font-size-complex="12pt" style:font-weight-complex="bold"/>
    </style:style>
    <style:style style:name="MP17" style:family="paragraph" style:parent-style-name="Pied_20_de_20_page_20_Formation">
      <style:text-properties fo:color="#666666" fo:text-shadow="none" fo:font-weight="bold" officeooo:paragraph-rsid="00379fea" style:font-weight-asian="bold" style:font-weight-complex="bold"/>
    </style:style>
    <style:style style:name="MP18" style:family="paragraph" style:parent-style-name="Entête_20_Formation">
      <style:text-properties fo:color="#666666" fo:font-size="10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MP19" style:family="paragraph" style:parent-style-name="Entête_20_Formation">
      <style:text-properties fo:color="#666666" fo:font-weight="bold" fo:background-color="transparent" style:font-weight-asian="bold" style:font-weight-complex="bold"/>
    </style:style>
    <style:style style:name="MT1" style:family="text"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MT2" style:family="text">
      <style:text-properties officeooo:rsid="0069a572"/>
    </style:style>
    <style:style style:name="MT3" style:family="text">
      <style:text-properties style:text-position="super 58%" officeooo:rsid="0069a572"/>
    </style:style>
    <style:style style:name="MT4" style:family="text">
      <style:text-properties officeooo:rsid="00659e0f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color="#000000" fo:font-size="12pt" style:font-size-asian="12pt" style:font-size-complex="12pt"/>
    </style:style>
    <style:style style:name="MT7" style:family="text">
      <style:text-properties style:font-name="Verdana1" fo:font-size="28pt" fo:font-weight="bold" style:font-size-asian="28pt" style:font-weight-asian="bold" style:font-size-complex="28pt" style:font-weight-complex="bold"/>
    </style:style>
    <style:style style:name="MT8" style:family="text">
      <style:text-properties fo:font-variant="small-caps"/>
    </style:style>
    <style:style style:name="MT9" style:family="text">
      <style:text-properties fo:text-transform="lowercase" fo:font-size="13pt" style:font-size-asian="13pt" style:font-size-complex="13pt"/>
    </style:style>
    <style:style style:name="MT10" style:family="text">
      <style:text-properties fo:text-transform="lowercase" fo:font-size="12pt" style:font-size-asian="12pt" style:font-size-complex="12pt"/>
    </style:style>
    <style:style style:name="MT11" style:family="text">
      <style:text-properties fo:text-transform="lowercase" fo:color="#0084d1" fo:font-size="12pt" style:font-size-asian="12pt" style:font-size-complex="12pt"/>
    </style:style>
    <style:style style:name="MT12" style:family="text">
      <style:text-properties fo:text-transform="lowercase" fo:color="#000000" fo:font-size="12pt" style:font-size-asian="12pt" style:font-size-complex="12pt"/>
    </style:style>
    <style:style style:name="MT13" style:family="text">
      <style:text-properties officeooo:rsid="0084056e"/>
    </style:style>
    <style:style style:name="MT14" style:family="text">
      <style:text-properties officeooo:rsid="006ff835"/>
    </style:style>
    <style:style style:name="MT15" style:family="text">
      <style:text-properties officeooo:rsid="007e2b63"/>
    </style:style>
    <style:style style:name="MT16" style:family="text">
      <style:text-properties fo:font-size="12pt" officeooo:rsid="008563e0" style:font-size-asian="12pt" style:font-size-complex="12pt"/>
    </style:style>
    <style:style style:name="MT17" style:family="text">
      <style:text-properties fo:color="#000000" fo:font-size="12pt" officeooo:rsid="008563e0" style:font-size-asian="12pt" style:font-size-complex="12pt"/>
    </style:style>
    <style:style style:name="MT18" style:family="text">
      <style:text-properties fo:color="#000000" fo:font-size="12pt" officeooo:rsid="006ff835" style:font-size-asian="12pt" style:font-size-complex="12pt"/>
    </style:style>
    <style:style style:name="MT19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.499cm" fo:margin-right="1cm" style:writing-mode="lr-tb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cm" fo:margin-left="0cm" fo:margin-right="0cm" fo:margin-bottom="2.499cm" style:shadow="none" style:dynamic-spacing="true"/>
      </style:header-style>
      <style:footer-style>
        <style:header-footer-properties fo:min-height="1.499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bitmap" draw:fill-image-name="Bitmape_20_1" style:repeat="repeat" draw:fill-image-ref-point="top-left">
          <style:background-image xlink:href="Pictures/10000000000002CD000000679E2073CFE1F9EECE.jpg" xlink:type="simple" xlink:actuate="onLoad" style:repeat="stretch"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#7d609d" style:dynamic-spacing="false" draw:fill="solid" draw:fill-color="#7d609d" draw:opacity="100%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131cm" svg:y="0.056cm" svg:width="3.411cm" svg:height="2.817cm" draw:z-index="0"><draw:image xlink:href="Pictures/10000201000005D9000004D401EFF8090C313545.png" xlink:type="simple" xlink:show="embed" xlink:actuate="onLoad"/></draw:frame>Gymnastique féminine</text:p>
        <text:p text:style-name="MP2">Formation de base</text:p>
        <text:p text:style-name="MP3"><draw:frame text:anchor-type="paragraph" draw:z-index="20" draw:style-name="Mgr1" draw:text-style-name="MP4" svg:width="5.194cm" svg:height="1.033cm" svg:x="-0.004cm" svg:y="0.683cm"><draw:text-box><text:p><text:span text:style-name="MT1">Formation</text:span></text:p></draw:text-box></draw:frame>Gray</text:p>
        <text:p text:style-name="MP5"><text:span text:style-name="MT2">Dimanche 1</text:span><text:span text:style-name="MT3">er</text:span><text:span text:style-name="MT2"> octobre 2017</text:span></text:p>
      </style:header>
      <style:footer>
        <text:p text:style-name="MP6">FSCF <text:span text:style-name="MT4">Comité Régional Bourgogne-Franche-Comté</text:span> - 20 Rue Mégevand – 25041 Besançon Cedex</text:p>
        <text:p text:style-name="MP7"><text:span text:style-name="MT5">Tél. 03 81 25 28 12 – fax 03 81 25 28 32 – </text:span><text:span text:style-name="MT6">inscriptions_stages@fscf-fcomte.fr </text:span></text:p>
      </style:footer>
    </style:master-page>
    <style:master-page style:name="Page_20_1" style:display-name="Page 1" style:page-layout-name="Mpm2" style:next-style-name="Right_20_Page">
      <style:header>
        <text:p text:style-name="MP8">Activité</text:p>
        <text:p text:style-name="MP9">Intitulé</text:p>
        <text:p text:style-name="MP10"><draw:frame text:anchor-type="paragraph" draw:z-index="19" draw:style-name="Mgr2" draw:text-style-name="MP11" svg:width="6.862cm" svg:height="1.325cm" svg:x="-1.512cm" svg:y="0.31cm"><draw:text-box><text:p><text:span text:style-name="MT7">Formations</text:span></text:p></draw:text-box></draw:frame>Lieu de stage</text:p>
        <text:p text:style-name="MP12">Dates du stage</text:p>
      </style:header>
      <style:footer>
        <text:p text:style-name="Pied_20_de_20_page_20_Formation">FSCF - Ligue de Franche-Comté – 20 Rue Mégevand – 25041 Besançon cedex</text:p>
        <text:p text:style-name="Pied_20_de_20_page_20_Formation"><text:span text:style-name="MT8">Tél. 03 81 25 28 12 – fax 03 81 25 28 32 – mél. </text:span><text:span text:style-name="MT9">fscf.fc@wanadoo.fr</text:span></text:p>
      </style:footer>
    </style:master-page>
    <style:master-page style:name="Left_20_Page" style:display-name="Left Page" style:page-layout-name="Mpm3">
      <style:header>
        <text:p text:style-name="MP13">BAFA</text:p>
      </style:header>
      <style:footer>
        <text:p text:style-name="Footer"/>
      </style:footer>
    </style:master-page>
    <style:master-page style:name="Right_20_Page" style:display-name="Right Page" style:page-layout-name="Mpm4">
      <style:header>
        <text:p text:style-name="MP14">BAFA</text:p>
      </style:header>
    </style:master-page>
    <style:master-page style:name="Page_20_2" style:display-name="Page 2" style:page-layout-name="Mpm5" style:next-style-name="Page_20_3">
      <style:header>
        <text:p text:style-name="MP15"><draw:frame draw:style-name="Mfr1" draw:name="images2" text:anchor-type="paragraph" svg:x="0.028cm" svg:y="-0.711cm" svg:width="2.101cm" svg:height="1.755cm" draw:z-index="0"><draw:image xlink:href="Pictures/100000000000024C000001EB3512537DD75F07D2.jpg" xlink:type="simple" xlink:show="embed" xlink:actuate="onLoad"/></draw:frame>Formations Ligue de Franche-Comté</text:p>
      </style:header>
      <style:footer>
        <text:p text:style-name="MP16">FSCF Ligue de Franche-Comté - 20 Rue Mégevand – 25041 Besançon Cedex</text:p>
        <text:p text:style-name="MP17"><text:span text:style-name="MT10">Tél. 03 81 25 28 12 – fax 03 81 25 28 32</text:span><text:span text:style-name="MT11"> – </text:span><text:span text:style-name="MT12">inscriptions_stages@fscf-fcomte.fr </text:span></text:p>
      </style:footer>
    </style:master-page>
    <style:master-page style:name="Page_20_3" style:display-name="Page 3" style:page-layout-name="Mpm6">
      <style:header>
        <text:p text:style-name="MP18"><draw:frame draw:style-name="Mfr2" draw:name="Image2" text:anchor-type="paragraph" svg:width="2.845cm" svg:height="2.35cm" draw:z-index="21"><draw:image xlink:href="Pictures/10000000000005D900000542E65C7130B4FB6A7F.jpg" xlink:type="simple" xlink:show="embed" xlink:actuate="onLoad"/></draw:frame>Formations<text:line-break/><text:span text:style-name="MT13">District Besançon<text:line-break/></text:span></text:p>
      </style:header>
      <style:footer>
        <text:p text:style-name="MP16">FSCF <text:span text:style-name="MT14">Comité Départemental – Franche-Comté </text:span><text:s/>- 20 Rue Mégevand – <text:span text:style-name="MT15">25 041</text:span> Besançon Cedex</text:p>
        <text:p text:style-name="MP17"><text:span text:style-name="MT5">Tél. 03 81 25 28 1</text:span><text:span text:style-name="MT16">1</text:span><text:span text:style-name="MT5"> – </text:span><text:span text:style-name="MT17">cd-257090</text:span><text:span text:style-name="MT6">@fscf-</text:span><text:span text:style-name="MT18">bfc</text:span><text:span text:style-name="MT6">.fr </text:span></text:p>
      </style:footer>
    </style:master-page>
    <style:master-page style:name="Page_20_4" style:display-name="Page 4" style:page-layout-name="Mpm7">
      <style:header>
        <text:p text:style-name="MP19"><draw:frame draw:style-name="Mfr1" draw:name="images4" text:anchor-type="paragraph" svg:x="0.028cm" svg:y="-0.711cm" svg:width="2.101cm" svg:height="1.755cm" draw:z-index="0"><draw:image xlink:href="Pictures/100000000000024C000001EB3512537DD75F07D2.jpg" xlink:type="simple" xlink:show="embed" xlink:actuate="onLoad"/></draw:frame>Formations Ligue de Franche-Comté</text:p>
      </style:header>
      <style:footer>
        <text:p text:style-name="MP16">FSCF Ligue de Franche-Comté - 20 Rue Mégevand – 25041 Besançon Cedex</text:p>
        <text:p text:style-name="MP16">Tél. 03 81 25 28 12 – fax 03 81 25 28 32 – <text:span text:style-name="MT19">inscriptions_stages@fscf-fcomte.fr </text:span></text:p>
      </style:footer>
    </style:master-page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creation-date>2013-10-03T15:44:06.340000000</meta:creation-date>
    <meta:editing-cycles>37</meta:editing-cycles>
    <meta:editing-duration>PT8H29M36S</meta:editing-duration>
    <dc:title>Circulaire formation NB 24/09/2013</dc:title>
    <meta:initial-creator>Jean-Pierre ARNOUD</meta:initial-creator>
    <dc:date>2018-09-06T08:19:40.382000000</dc:date>
    <meta:document-statistic meta:table-count="4" meta:image-count="4" meta:object-count="0" meta:page-count="1" meta:paragraph-count="66" meta:word-count="311" meta:character-count="2007" meta:non-whitespace-character-count="1730"/>
    <meta:user-defined meta:name="Info 1"/>
    <meta:user-defined meta:name="Info 2"/>
    <meta:user-defined meta:name="Info 3"/>
    <meta:user-defined meta:name="Info 4"/>
    <meta:template xlink:type="simple" xlink:actuate="onRequest" xlink:title="Circulaire formation NB 24/09/2013" xlink:href="file:///G:/Documents%20CR%20BFC/Saison%202014%202015/Formation/Gymnastique/Documents/Saison%202014%202015/Formation/AppData/Roaming/LibreOffice/4/user/template/UserTemplate.ott" meta:date="2013-10-03T15:44:05.840000000"/>
  </office:meta>
</office:document-meta>
</file>