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P3" style:family="paragraph" style:parent-style-name="Entête_20_3">
      <style:paragraph-properties fo:text-align="start" style:justify-single-word="false"/>
    </style:style>
    <style:style style:name="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5" style:family="paragraph" style:parent-style-name="Pied_20_de_20_page_20_Formation">
      <style:text-properties fo:color="#666666" fo:font-size="12pt" style:font-size-asian="12pt" style:font-size-complex="12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.199cm" fo:margin-bottom="0.31cm" loext:contextual-spacing="false"/>
    </style:style>
    <style:style style:name="P8" style:family="paragraph" style:parent-style-name="Text_20_body">
      <style:paragraph-properties fo:margin-top="0.199cm" fo:margin-bottom="0.31cm" loext:contextual-spacing="false" fo:text-align="end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0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11" style:family="paragraph" style:parent-style-name="Table_20_Contents" style:list-style-name="L1"/>
    <style:style style:name="P12" style:family="paragraph" style:parent-style-name="Table_20_Contents" style:list-style-name="L1">
      <style:text-properties fo:font-weight="bold" style:font-weight-asian="bold" style:font-weight-complex="bold"/>
    </style:style>
    <style:style style:name="P13" style:family="paragraph" style:parent-style-name="Table_20_Contents" style:list-style-name="L2"/>
    <style:style style:name="P14" style:family="paragraph" style:parent-style-name="Table_20_Contents" style:list-style-name="L3"/>
    <style:style style:name="P15" style:family="paragraph" style:parent-style-name="Text_20_body" style:master-page-name="MP0">
      <style:paragraph-properties fo:margin-top="0.3cm" fo:margin-bottom="0.109cm" loext:contextual-spacing="false" style:page-number="auto" fo:break-before="pag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666666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weight="bold" fo:background-color="#ffff00" loext:char-shading-value="0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officeooo:rsid="0016fb4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 District de Besançon sous l’égide du CD 25 70 90 organise une journée de formation pour les <text:span text:style-name="Police_20_par_20_défaut"><text:span text:style-name="T5">juges débutants</text:span></text:span> de «<text:span text:style-name="Police_20_par_20_défaut"><text:span text:style-name="T5"> Gymnastique féminine</text:span></text:span>» <text:s/>En voici les éléments d'organisation.</text:p>
      <text:h text:style-name="Heading_20_1" text:outline-level="1">Présentation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">Public concerné :</text:p>
            </table:table-cell>
            <table:table-cell table:style-name="Tableau1.B1" office:value-type="string">
              <text:list xml:id="list9033069851811249309" text:style-name="L1">
                <text:list-item>
                  <text:p text:style-name="P11">Age : 14 ans dans l'année 2018</text:p>
                </text:list-item>
                <text:list-item>
                  <text:p text:style-name="P12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P6">Contenu</text:p>
          </table:table-cell>
          <table:table-cell table:style-name="Tableau1.B2" office:value-type="string">
            <text:p text:style-name="Table_20_Contents">Présentation de la FSCF – Généralistés sur le jugement</text:p>
            <text:p text:style-name="Table_20_Contents">Imposés : les fautes générales et techniques......</text:p>
          </table:table-cell>
        </table:table-row>
        <table:table-row>
          <table:table-cell table:style-name="Tableau1.A2" office:value-type="string">
            <text:p text:style-name="P6">Lieu, dates et horaires :</text:p>
          </table:table-cell>
          <table:table-cell table:style-name="Tableau1.B2" office:value-type="string">
            <text:p text:style-name="Table_20_Contents">Lieu : <text:s text:c="5"/>Besançon pour la théorie Centre diocésain</text:p>
            <text:p text:style-name="Table_20_Contents"><text:s text:c="15"/>Roulans pour la pratique Gymnase de Roulans</text:p>
            <text:p text:style-name="Table_20_Contents">Dates : <text:s text:c="2"/>samedi 24 novembre <text:s/>8 h 30 à 16 h 30<text:span text:style-name="Police_20_par_20_défaut"><text:span text:style-name="T5"><text:tab/></text:span></text:span></text:p>
            <text:p text:style-name="Table_20_Contents"><text:s text:c="14"/>samedi 15 décembre 13 h 30 à 17 h 30</text:p>
          </table:table-cell>
        </table:table-row>
        <table:table-row>
          <table:table-cell table:style-name="Tableau1.A2" office:value-type="string">
            <text:p text:style-name="P6">Conditions de repas et d'hébergement :</text:p>
          </table:table-cell>
          <table:table-cell table:style-name="Tableau1.B2" office:value-type="string">
            <text:p text:style-name="Table_20_Contents">Repas pris sur place au centre diocésain pour le 24.11.2018</text:p>
          </table:table-cell>
        </table:table-row>
        <table:table-row>
          <table:table-cell table:style-name="Tableau1.A2" office:value-type="string">
            <text:p text:style-name="P6">Amener :</text:p>
          </table:table-cell>
          <table:table-cell table:style-name="Tableau1.B2" office:value-type="string">
            <text:list xml:id="list5634601831271471057" text:style-name="L2">
              <text:list-item>
                <text:p text:style-name="P13">De quoi prendre des notes – Programme fédéral 2019 ou photocopies</text:p>
              </text:list-item>
              <text:list-item>
                <text:p text:style-name="P13">tenue sportive pour la pratique en salle avec des gymnastes</text:p>
              </text:list-item>
            </text:list>
          </table:table-cell>
        </table:table-row>
        <table:table-row>
          <table:table-cell table:style-name="Tableau1.A2" office:value-type="string">
            <text:p text:style-name="P6">Inscription :</text:p>
          </table:table-cell>
          <table:table-cell table:style-name="Tableau1.B2" office:value-type="string">
            <text:list xml:id="list8908555695972606213" text:style-name="L3">
              <text:list-item>
                <text:p text:style-name="P14">Date limite d'inscription : 17.11.2018</text:p>
              </text:list-item>
              <text:list-item>
                <text:p text:style-name="P14">Date limite de retour des autorisations <text:s/>et de règlement<text:span text:style-name="Police_20_par_20_défaut"><text:span text:style-name="T5"> : 20.11.20178</text:span></text:span></text:p>
              </text:list-item>
              <text:list-item>
                <text:p text:style-name="P14">Nombre minimum d'inscriptions : 10</text:p>
              </text:list-item>
              <text:list-item>
                <text:p text:style-name="P14">Nombre maximum d’inscriptions<text:span text:style-name="Police_20_par_20_défaut"><text:span text:style-name="T5"> : 25</text:span></text:span></text:p>
              </text:list-item>
              <text:list-item>
                <text:p text:style-name="P14">Coût : <text:span text:style-name="Police_20_par_20_défaut"><text:span text:style-name="T5">30,00 € à la charge de l'association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6">FSCF – CD 25 70 90</text:span></text:span><text:span text:style-name="Police_20_par_20_défaut"><text:span text:style-name="T7"> <text:s/></text:span></text:span></text:p>
            <text:p text:style-name="Table_20_Contents"><text:span text:style-name="Police_20_par_20_défaut"><text:span text:style-name="T5">RIB sur le site</text:span></text:span></text:p>
            <text:p text:style-name="P6">Aucune inscription n’est prise en compte sans règlement.</text:p>
            <text:p text:style-name="Text_20_body"><text:a xlink:type="simple" xlink:href="http://fscf-fcomte.fr/instance.php" office:target-frame-name="_top" xlink:show="replace" text:style-name="Internet_20_link" text:visited-style-name="Visited_20_Internet_20_Link"><text:span text:style-name="Police_20_par_20_défaut"><text:span text:style-name="T8">Possibilité de s'inscrire directement sur le site internet </text:span></text:span></text:a></text:p>
            <text:p text:style-name="Text_20_body"><text:span text:style-name="Police_20_par_20_défaut"><text:span text:style-name="T8">Pour renvoyer la fiche d'inscription par courriel : </text:span></text:span><text:a xlink:type="simple" xlink:href="mailto:cd-257090@fscf-bfc.fr" office:target-frame-name="_top" xlink:show="replace" text:style-name="Internet_20_link" text:visited-style-name="Visited_20_Internet_20_Link"><text:span text:style-name="Police_20_par_20_défaut"><text:span text:style-name="T9">cd-257090@fscf-bfc.fr</text:span></text:span></text:a></text:p>
          </table:table-cell>
        </table:table-row>
        <table:table-row>
          <table:table-cell table:style-name="Tableau1.A2" office:value-type="string">
            <text:p text:style-name="P6">Autorisation parentale :</text:p>
          </table:table-cell>
          <table:table-cell table:style-name="Tableau1.B2" office:value-type="string">
            <text:p text:style-name="Table_20_Contents">à joindre <text:span text:style-name="Police_20_par_20_défaut"><text:span text:style-name="T10">obligatoirement </text:span></text:span>à toute inscription de stagiaire mineur (e). Elle doit être remplie par les parents ou tuteurs et arriver au siège avant le : <text:span text:style-name="Police_20_par_20_défaut"><text:span text:style-name="T5">20.11.2018</text:span></text:span></text:p>
          </table:table-cell>
        </table:table-row>
        <table:table-row>
          <table:table-cell table:style-name="Tableau1.A2" office:value-type="string">
            <text:p text:style-name="P6"/>
            <text:p text:style-name="P6">Contact le jour du stage</text:p>
            <text:p text:style-name="P6"/>
          </table:table-cell>
          <table:table-cell table:style-name="Tableau1.B2" office:value-type="string">
            <text:p text:style-name="P6">24.11.2018 <text:s text:c="3"/>cd 25 70 90 <text:s text:c="3"/>03 81 25 28 11</text:p>
            <text:p text:style-name="P6">15.11.2018 <text:s text:c="3"/>Sandra Emonin 06 71 45 31 48 </text:p>
          </table:table-cell>
        </table:table-row>
      </table:table>
      <text:p text:style-name="P7">En cas de besoin, vous pouvez nous contacter au Comité Départemental <text:line-break/>Avec nos cordiales salutations.</text:p>
      <text:p text:style-name="P9">Marie France JUNOD </text:p>
      <text:p text:style-name="P9">Commission départementale Juges </text:p>
      <text:p text:style-name="P8"/>
      <text:p text:style-name="P9">Adélaïde FRICK </text:p>
      <text:p text:style-name="P9">Agent de développement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MP3" style:family="paragraph" style:parent-style-name="Entête_20_3">
      <style:paragraph-properties fo:text-align="start" style:justify-single-word="false"/>
    </style:style>
    <style:style style:name="M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5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officeooo:rsid="0016fb46"/>
    </style:style>
    <style:style style:name="MT2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3" style:family="text">
      <style:text-properties fo:font-size="18pt" style:font-size-asian="18pt" style:font-size-complex="18pt"/>
    </style:style>
    <style:style style:name="MT4" style:family="text">
      <style:text-properties fo:color="#666666" fo:font-size="12pt" style:font-size-asian="12pt" style:font-size-complex="12pt"/>
    </style:style>
    <style:style style:name="MT5" style:family="text">
      <style:text-properties fo:color="#000080" fo:font-size="12pt" style:font-size-asian="12pt" style:font-size-complex="12pt"/>
    </style:style>
    <style:style style:name="MT6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paragraph" svg:x="0.661cm" svg:y="-0.598cm" svg:width="2.794cm" svg:height="2.512cm" draw:z-index="1"><draw:image xlink:href="Pictures/10000000000005D900000542E65C7130B4FB6A7F.jpg" xlink:type="simple" xlink:show="embed" xlink:actuate="onLoad"/></draw:frame>Gymn<text:span text:style-name="MT1">astique</text:span> fémini<text:span text:style-name="MT1">ne</text:span></text:p>
        <text:p text:style-name="MP2"><text:s text:c="23"/>initiation juges</text:p>
        <text:p text:style-name="MP3"><draw:frame draw:style-name="Mfr2" draw:name="Zone de texte 1" text:anchor-type="paragraph" svg:x="-0.004cm" svg:y="0.683cm" svg:width="5.687cm" style:rel-width="scale" svg:height="1.032cm" style:rel-height="scale" draw:z-index="0"><draw:text-box><text:p text:style-name="Normal"><text:span text:style-name="Police_20_par_20_défaut"><text:span text:style-name="MT2">Formation</text:span></text:span></text:p></draw:text-box></draw:frame><text:span text:style-name="Police_20_par_20_défaut"><text:span text:style-name="MT3">Besançon et Roulans</text:span></text:span></text:p>
        <text:p text:style-name="MP4">24.11.18 et 15.12.18</text:p>
      </style:header>
      <style:footer>
        <text:p text:style-name="MP5">FSCF Comité Départemental 25 70 90 <text:s/>- 20 Rue Mégevand – 25041 Besançon Cedex</text:p>
        <text:p text:style-name="Pied_20_de_20_page_20_Formation"><text:span text:style-name="Police_20_par_20_défaut"><text:span text:style-name="MT4">Tél. 03 81 25 28 11 <text:s/></text:span></text:span><text:a xlink:type="simple" xlink:href="mailto:cd-257090@fscf-bfc.fr" office:target-frame-name="_top" xlink:show="replace" text:style-name="Internet_20_link" text:visited-style-name="Visited_20_Internet_20_Link"><text:span text:style-name="Police_20_par_20_défaut"><text:span text:style-name="MT5">cd-257090@fscf-bfc.fr</text:span></text:span></text:a><text:span text:style-name="Police_20_par_20_défaut"><text:span text:style-name="MT4"> </text:span></text:span><text:span text:style-name="Police_20_par_20_défaut"><text:span text:style-name="MT6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title>Circulaire formation NB 24/09/2013</dc:title>
    <meta:initial-creator>Jean-Pierre ARNOUD</meta:initial-creator>
    <meta:creation-date>2013-10-03T15:44:00Z</meta:creation-date>
    <dc:date>2018-09-24T09:05:40.160000000</dc:date>
    <meta:editing-cycles>2</meta:editing-cycles>
    <meta:editing-duration>PT9H3M26S</meta:editing-duration>
    <meta:document-statistic meta:table-count="1" meta:image-count="1" meta:object-count="0" meta:page-count="1" meta:paragraph-count="46" meta:word-count="344" meta:character-count="2099" meta:non-whitespace-character-count="172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roprietaire/Downloads/circulaire%20initiation%20juges%20GF%20District%20BESANCON.odt/UserTemplate.ott"/>
  </office:meta>
</office:document-meta>
</file>