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3">
      <style:text-properties officeooo:rsid="0002333f" officeooo:paragraph-rsid="0002333f"/>
    </style:style>
    <style:style style:name="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5" style:family="paragraph" style:parent-style-name="Pied_20_de_20_page_20_Formation">
      <style:text-properties fo:color="#666666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222222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.199cm" fo:margin-bottom="0.31cm" loext:contextual-spacing="false"/>
    </style:style>
    <style:style style:name="P10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12" style:family="paragraph" style:parent-style-name="Text_20_body" style:list-style-name="L1">
      <style:paragraph-properties fo:margin-top="0cm" fo:margin-bottom="0cm" loext:contextual-spacing="false" fo:orphans="2" fo:widows="2"/>
      <style:text-properties fo:color="#222222" fo:font-size="10.5pt" style:font-size-asian="10.5pt" style:font-size-complex="10.5pt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text-properties fo:font-weight="bold" style:font-weight-asian="bold" style:font-weight-complex="bold"/>
    </style:style>
    <style:style style:name="P15" style:family="paragraph" style:parent-style-name="Table_20_Contents" style:list-style-name="L2"/>
    <style:style style:name="P16" style:family="paragraph" style:parent-style-name="Table_20_Contents" style:list-style-name="L3"/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officeooo:rsid="0002333f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333f" style:font-weight-asian="bold" style:font-weight-complex="bold"/>
    </style:style>
    <style:style style:name="T7" style:family="text">
      <style:text-properties fo:color="#222222" fo:font-size="10.5pt" fo:font-weight="bold" style:font-size-asian="10.5pt" style:font-weight-asian="bold" style:font-size-complex="10.5pt"/>
    </style:style>
    <style:style style:name="T8" style:family="text">
      <style:text-properties fo:color="#222222" fo:font-size="10.5pt" style:font-size-asian="10.5pt" style:font-size-complex="10.5pt"/>
    </style:style>
    <style:style style:name="T9" style:family="text">
      <style:text-properties fo:color="#ff0000" fo:font-size="10.5pt" fo:font-weight="bold" style:font-size-asian="10.5pt" style:font-weight-asian="bold" style:font-size-complex="10.5pt"/>
    </style:style>
    <style:style style:name="T10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02ca7f"/>
    </style:style>
    <style:style style:name="T13" style:family="text">
      <style:text-properties officeooo:rsid="000450d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Le District Du<text:span text:style-name="T12"> Haut Doubs</text:span> sous l’égide du CD 25 70 90 organise une journée de perfectionnement pour les <text:span text:style-name="Police_20_par_20_défaut"><text:span text:style-name="T5">gymnastes POUSSINES </text:span></text:span>de «<text:span text:style-name="Police_20_par_20_défaut"><text:span text:style-name="T5"> Gymnastique féminine</text:span></text:span>» <text:s/>En voici les éléments d'organisation.</text:p>
      <text:h text:style-name="Heading_20_1" text:outline-level="1">Présentation</text:h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>Public concerné :</text:p>
            </table:table-cell>
            <table:table-cell table:style-name="Tableau1.B1" office:value-type="string">
              <text:list xml:id="list2904211131418454408" text:style-name="L1">
                <text:list-item>
                  <text:p text:style-name="P13"><text:span text:style-name="Police_20_par_20_défaut"><text:span text:style-name="T7">Niveau 3ème acquis aux</text:span></text:span><text:span text:style-name="Police_20_par_20_défaut"><text:span text:style-name="T8"> </text:span></text:span><text:span text:style-name="Police_20_par_20_défaut"><text:span text:style-name="T9">4 agrès</text:span></text:span></text:p>
                </text:list-item>
                <text:list-item>
                  <text:p text:style-name="P12">un entraîneur du club présent OBLIGATOIREMENT </text:p>
                </text:list-item>
                <text:list-item>
                  <text:p text:style-name="P14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Police_20_par_20_défaut"><text:span text:style-name="T5">Contenu</text:span></text:span></text:p>
          </table:table-cell>
          <table:table-cell table:style-name="Tableau1.B2" office:value-type="string">
            <text:p text:style-name="Table_20_Contents">Pédagogie aux agrès – ateliers – parade </text:p>
          </table:table-cell>
        </table:table-row>
        <table:table-row>
          <table:table-cell table:style-name="Tableau1.A2" office:value-type="string">
            <text:p text:style-name="P8">Lieu, dates et horaires :</text:p>
          </table:table-cell>
          <table:table-cell table:style-name="Tableau1.B2" office:value-type="string">
            <text:p text:style-name="Table_20_Contents">Lieu : <text:s text:c="5"/><text:span text:style-name="T2">Salle spécialisée du RUSSEY </text:span></text:p>
            <text:p text:style-name="Table_20_Contents">Date: <text:s text:c="5"/>Samedi<text:span text:style-name="T2"> 27/10/2018</text:span></text:p>
            <text:p text:style-name="Table_20_Contents">Accueil : <text:s/>9h00 fin : <text:span text:style-name="T2">12 h 00</text:span></text:p>
          </table:table-cell>
        </table:table-row>
        <table:table-row>
          <table:table-cell table:style-name="Tableau1.A2" office:value-type="string">
            <text:p text:style-name="P8">Conditions de repas et d'hébergement 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Amener :</text:p>
          </table:table-cell>
          <table:table-cell table:style-name="Tableau1.B2" office:value-type="string">
            <text:list xml:id="list7008524750399893986" text:style-name="L2">
              <text:list-item>
                <text:p text:style-name="P15">De quoi prendre des notes pour les entraîneurs </text:p>
              </text:list-item>
              <text:list-item>
                <text:p text:style-name="P15">tenue sportive pour les entraîneurs et les gymnastes </text:p>
              </text:list-item>
            </text:list>
          </table:table-cell>
        </table:table-row>
        <table:table-row>
          <table:table-cell table:style-name="Tableau1.A2" office:value-type="string">
            <text:p text:style-name="P8">Inscription :</text:p>
          </table:table-cell>
          <table:table-cell table:style-name="Tableau1.B2" office:value-type="string">
            <text:list xml:id="list674751912414287302" text:style-name="L3">
              <text:list-item>
                <text:p text:style-name="P16">Date limite d'inscription : <text:span text:style-name="T6">19/10/2018</text:span></text:p>
              </text:list-item>
              <text:list-item>
                <text:p text:style-name="P16">Date limite de retour des autorisations <text:s/>et de règlement<text:span text:style-name="Police_20_par_20_défaut"><text:span text:style-name="T5"> : </text:span></text:span><text:span text:style-name="Police_20_par_20_défaut"><text:span text:style-name="T6">22/10/2018</text:span></text:span></text:p>
              </text:list-item>
              <text:list-item>
                <text:p text:style-name="P16">Nombre minimum d'inscriptions : <text:s/><text:span text:style-name="Police_20_par_20_défaut"><text:span text:style-name="T5">10</text:span></text:span></text:p>
              </text:list-item>
              <text:list-item>
                <text:p text:style-name="P16">Nombre maximum d’inscriptions<text:span text:style-name="Police_20_par_20_défaut"><text:span text:style-name="T5"> : </text:span></text:span><text:span text:style-name="Police_20_par_20_défaut"><text:span text:style-name="T6">20</text:span></text:span></text:p>
              </text:list-item>
              <text:list-item>
                <text:p text:style-name="P16">Coût :<text:span text:style-name="Police_20_par_20_défaut"><text:span text:style-name="T5"> 1</text:span></text:span><text:span text:style-name="Police_20_par_20_défaut"><text:span text:style-name="T6">0</text:span></text:span><text:span text:style-name="Police_20_par_20_défaut"><text:span text:style-name="T5"> € par gymnaste à la charge de l'association – gratuit pour les entraîneurs 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5">FSCF – CD 25/70/90 ou virement – voir RIB </text:span></text:span></text:p>
            <text:p text:style-name="P7"/>
            <text:p text:style-name="P8">Aucune inscription n’est prise en compte sans règlement.</text:p>
            <text:p text:style-name="Text_20_body"><text:span text:style-name="Police_20_par_20_défaut"><text:span text:style-name="T10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T11">cd-257090@fscf-bfc.fr</text:span></text:span></text:a><text:span text:style-name="Police_20_par_20_défaut"><text:span text:style-name="T10"> </text:span></text:span></text:p>
          </table:table-cell>
        </table:table-row>
        <table:table-row>
          <table:table-cell table:style-name="Tableau1.A2" office:value-type="string">
            <text:p text:style-name="P8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<text:span text:style-name="Police_20_par_20_défaut"><text:span text:style-name="T5">.</text:span></text:span><text:span text:style-name="Police_20_par_20_défaut"><text:span text:style-name="T6">22/10/2018</text:span></text:span></text:p>
          </table:table-cell>
        </table:table-row>
        <table:table-row>
          <table:table-cell table:style-name="Tableau1.A2" office:value-type="string">
            <text:p text:style-name="P8">Contact le jour du stage</text:p>
          </table:table-cell>
          <table:table-cell table:style-name="Tableau1.B2" office:value-type="string">
            <text:p text:style-name="P8">Mégane BLANCO 06 <text:s/>31 31 54 38 et Maëlle LIU 06 61 38 12 45 </text:p>
          </table:table-cell>
        </table:table-row>
      </table:table>
      <text:p text:style-name="P9">En cas de besoin, vous pouvez nous contacter au Comité Départemental <text:span text:style-name="T13">0381</text:span><text:span text:style-name="T6"> 25 28 11</text:span><text:line-break/>Avec nos cordiales salutations.<text:bookmark text:name="_GoBack"/></text:p>
      <text:p text:style-name="P10">Marie-France JUNOD<text:line-break/><text:span text:style-name="T2">Responsable commission gymnastique féminine </text:span></text:p>
      <text:p text:style-name="P10">Adélaïde FRICK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3">
      <style:text-properties officeooo:rsid="0002333f" officeooo:paragraph-rsid="0002333f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02333f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931cm" svg:y="-0.482cm" svg:width="2.801cm" style:rel-width="scale" svg:height="2.519cm" style:rel-height="scale" draw:z-index="0"><draw:image xlink:href="Pictures/10000000000005D900000542E65C7130B4FB6A7F.jpg" xlink:type="simple" xlink:show="embed" xlink:actuate="onLoad"/></draw:frame>Gymnastique féminine</text:p>
        <text:p text:style-name="MP2"><text:tab/>Stage perfectionnement poussines</text:p>
        <text:p text:style-name="MP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1">Formation</text:span></text:span></text:p></draw:text-box></draw:frame>LE RUSSEY </text:p>
        <text:p text:style-name="MP4"><text:span text:style-name="MT2">Samedi 27/10/</text:span>2018</text:p>
      </style:header>
      <style:footer>
        <text:p text:style-name="MP5">FSCF Comité Départemental 25/70/90 - 20 Rue Mégevand – 25041 Besançon Cedex</text:p>
        <text:p text:style-name="Pied_20_de_20_page_20_Formation"><text:span text:style-name="Police_20_par_20_défaut"><text:span text:style-name="MT3">Tél. 03 81 25 28 11 – </text:span></text:span><text:span text:style-name="Police_20_par_20_défaut"><text:span text:style-name="MT4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10-03T08:50:34.145000000</dc:date>
    <meta:print-date>2018-09-08T05:00:00Z</meta:print-date>
    <meta:editing-cycles>7</meta:editing-cycles>
    <meta:editing-duration>PT13H49M10S</meta:editing-duration>
    <meta:document-statistic meta:table-count="1" meta:image-count="1" meta:object-count="0" meta:page-count="1" meta:paragraph-count="39" meta:word-count="300" meta:character-count="1869" meta:non-whitespace-character-count="1583"/>
    <meta:user-defined meta:name="Info 1"/>
    <meta:user-defined meta:name="Info 2"/>
    <meta:user-defined meta:name="Info 3"/>
    <meta:user-defined meta:name="Info 4"/>
    <meta:template xlink:type="simple" xlink:actuate="onRequest" xlink:title="" xlink:href="../CIRCULAIRE%20perfectionnement%20POUSSINES%20VORAY%202018.odt/UserTemplate.ott"/>
  </office:meta>
</office:document-meta>
</file>